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e0bbf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e0bbf" style:font-size-asian="14pt" style:font-name-complex="Times New Roman1"/>
    </style:style>
    <style:style style:name="P3" style:family="paragraph" style:parent-style-name="Standard">
      <style:text-properties officeooo:paragraph-rsid="000e0bbf"/>
    </style:style>
    <style:style style:name="P4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officeooo:paragraph-rsid="000e0bbf"/>
    </style:style>
    <style:style style:name="P5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Times New Roman" fo:font-size="14pt" officeooo:paragraph-rsid="000e0bbf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officeooo:paragraph-rsid="000e0bbf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e0bbf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00e0bbf" style:font-size-asian="14pt" style:font-name-complex="Times New Roman1" style:font-size-complex="14pt"/>
    </style:style>
    <style:style style:name="T1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e0bbf" style:font-size-asian="14pt" style:font-name-complex="Times New Roman1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fo:text-transform="uppercase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ЗАТВЕРДЖЕНО</text:span></text:p>
      <text:p text:style-name="P4"><text:span text:style-name="T2">Наказ Головного управління</text:span></text:p>
      <text:p text:style-name="P4"><text:span text:style-name="T2">Держгеокадастру у Рівненській області</text:span></text:p>
      <text:p text:style-name="P4"><text:span text:style-name="T4">03.01.2019 </text:span><text:span text:style-name="T2"><text:s/>№ </text:span><text:span text:style-name="T4">1</text:span></text:p>
      <text:p text:style-name="P5"/>
      <text:p text:style-name="P6"><text:span text:style-name="T6">Порядок</text:span></text:p>
      <text:p text:style-name="P6"><text:span text:style-name="T3">оновлення в Головному управлінні антивірусного програмного засобу, який має позитивний експертний висновок за результатами державної експертизи в сфері технічного захисту інформації</text:span></text:p>
      <text:p text:style-name="P1"/>
      <text:p text:style-name="P7"><text:span text:style-name="T3">Центр антивірусного захисту інформації (далі – ЦАЗІ) – організаційно-технічний комплекс, призначений для вирішення питання захисту інформаційних, інформаційно-телекомунікаційних, телекомунікаційних систем (далі – ІТС) від комп’ютерних вірусів з подальшим розвитком комплексного підходу до проблеми антивірусного захисту ІТС.</text:span></text:p>
      <text:p text:style-name="P7"><text:span text:style-name="T3">Комп’ютерний вірус – програма, що здатна створювати свої копії, модифіковані копії, які можуть цілком не відповідати оригіналу, і впроваджувати їх у різні об’єкти/ресурси ІТС без відома користувача, й направлена на деструктивну дію.</text:span></text:p>
      <text:p text:style-name="P7"><text:span text:style-name="T3">Антивірусний програмний засіб (далі – АВПЗ) – програмне забезпечення, яке призначене для захисту об’єктів/ресурсів ІТС від ушкодження комп’ютерними вірусами.</text:span></text:p>
      <text:p text:style-name="P7"><text:span text:style-name="T3">Антивірусне оновлення АВПЗ – складова частина АВПЗ, яка розробляється після створення засобу та призначена для пристосування АВПЗ до захисту об’єктів/ресурсів ІТС від ушкодження та зараження новими вірусами.</text:span></text:p>
      <text:p text:style-name="P8"/>
      <text:p text:style-name="P7"><text:span text:style-name="T3">1. Оновлення АВПЗ здійснюється шляхом організації та забезпечення процесу отримання та впровадження в АВПЗ антивірусних оновлень.</text:span></text:p>
      <text:p text:style-name="P7"><text:span text:style-name="T3">2. </text:span><text:span text:style-name="T5">Оновлення АВПЗ, який пройшов державну експертизу та має позитивний експертний висновок Адміністрації Державної служби спеціального зв’язку та захисту інформації України (далі – Адміністрація Держспецзв’язку), здійснюється з використанням антивірусних оновлень, які розміщуються на веб-сайті ЦАЗІ (www.cazi.dsszzi.gov.ua).</text:span></text:p>
      <text:p text:style-name="P7"><text:span text:style-name="T3">3. Працівники</text:span><text:span text:style-name="T2"> Головного управління,</text:span><text:span text:style-name="T3"> відповідальні </text:span><text:span text:style-name="T2">за оновлення антивірусного програмного забезпечення щодня:</text:span></text:p>
      <text:p text:style-name="P7"><text:span text:style-name="T3">отримують антивірусні оновлення АВПЗ за допомогою веб-серверу Центру антивірусного захисту інформації Держспецзв'язку України;</text:span></text:p>
      <text:p text:style-name="P7"><text:span text:style-name="T3">інсталюють антивірусні оновлення АВПЗ відповідно до технічної документації АВПЗ на всі ПЕОМ у відділі.</text:span></text:p>
      <text:p text:style-name="P7"><text:span text:style-name="T3">4. Організацію доступу до</text:span><text:span text:style-name="T5"> </text:span><text:span text:style-name="T3">веб-серверу Центру антивірусного захисту інформації Держспецзв'язку України здійснює Відділ</text:span><text:span text:style-name="T1"> інформаційних технологій та захисту інформації</text:span> <text:span text:style-name="T1">Головного управління.</text:span></text:p>
      <text:p text:style-name="P2"/>
      <text:p text:style-name="P3"><text:span text:style-name="T3">Начальник відділу</text:span><text:span text:style-name="T1"> інформаційних технологій </text:span></text:p>
      <text:p text:style-name="P3"><text:span text:style-name="T1">та захисту інформації<text:tab/><text:tab/><text:tab/><text:tab/><text:tab/><text:tab/><text:tab/>В. СВІНЦІЦЬ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43cm" fo:margin-right="0.94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09:59:19.408000000</meta:creation-date>
    <dc:date>2019-01-04T10:02:37.267000000</dc:date>
    <meta:editing-duration>PT3M18S</meta:editing-duration>
    <meta:editing-cycles>1</meta:editing-cycles>
    <meta:document-statistic meta:table-count="0" meta:image-count="0" meta:object-count="0" meta:page-count="1" meta:paragraph-count="18" meta:word-count="257" meta:character-count="2257" meta:non-whitespace-character-count="2002"/>
    <meta:generator>LibreOffice/6.0.4.2$Windows_x86 LibreOffice_project/9b0d9b32d5dcda91d2f1a96dc04c645c450872bf</meta:generator>
  </office:meta>
</office:document-meta>
</file>