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3" style:family="table">
      <style:table-properties style:width="17.41cm" style:rel-width="100%" fo:margin-left="0cm" fo:margin-top="0cm" fo:margin-bottom="0cm" table:align="left" style:writing-mode="lr-tb"/>
    </style:style>
    <style:style style:name="Таблиця3.A" style:family="table-column">
      <style:table-column-properties style:column-width="6.142cm" style:rel-column-width="23120*"/>
    </style:style>
    <style:style style:name="Таблиця3.B" style:family="table-column">
      <style:table-column-properties style:column-width="11.268cm" style:rel-column-width="42414*"/>
    </style:style>
    <style:style style:name="Таблиця3.1" style:family="table-row">
      <style:table-row-properties style:min-row-height="0.556cm" fo:keep-together="auto"/>
    </style:style>
    <style:style style:name="Таблиця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я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3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я3.4" style:family="table-row">
      <style:table-row-properties style:min-row-height="1.111cm" fo:keep-together="auto"/>
    </style:style>
    <style:style style:name="Таблиця3.8" style:family="table-row">
      <style:table-row-properties style:min-row-height="0.529cm" fo:keep-together="auto"/>
    </style:style>
    <style:style style:name="Таблиця3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я3.14" style:family="table-row">
      <style:table-row-properties style:min-row-height="0.527cm" fo:keep-together="auto"/>
    </style:style>
    <style:style style:name="Таблиця3.21" style:family="table-row">
      <style:table-row-properties style:min-row-height="1.66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d5de" style:font-size-asian="14pt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d5de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en" fo:country="US" officeooo:paragraph-rsid="0000d5de" style:font-size-asian="14pt" style:font-name-complex="Times New Roman1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00d5de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officeooo:paragraph-rsid="0000d5de"/>
    </style:style>
    <style:style style:name="P6" style:family="paragraph" style:parent-style-name="Standard">
      <style:paragraph-properties fo:hyphenation-ladder-count="no-limit"/>
      <style:text-properties officeooo:paragraph-rsid="0000d5de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Arial" fo:font-size="10pt" officeooo:paragraph-rsid="0000d5de" style:font-size-asian="10pt" style:language-asian="uk" style:country-asian="UA" style:font-name-complex="Arial1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Times New Roman" officeooo:paragraph-rsid="0000d5de" style:language-asian="uk" style:country-asian="UA" style:font-name-complex="Times New Roman1" fo:hyphenate="true" fo:hyphenation-remain-char-count="2" fo:hyphenation-push-char-count="2"/>
    </style:style>
    <style:style style:name="P9" style:family="paragraph" style:parent-style-name="Standard">
      <style:text-properties officeooo:paragraph-rsid="0000d5de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officeooo:paragraph-rsid="0000d5de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15446" style:font-size-asian="14pt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fo:color="#000000" style:font-name="Times New Roman" style:language-asian="uk" style:country-asian="UA" style:font-name-complex="Times New Roman1"/>
    </style:style>
    <style:style style:name="T7" style:family="text">
      <style:text-properties fo:color="#000000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ЗАТВЕРДЖЕНО</text:span></text:p>
      <text:p text:style-name="P10"><text:span text:style-name="T2">Наказ Головного управління</text:span></text:p>
      <text:p text:style-name="P10"><text:span text:style-name="T2">Держгеокадастру у Рівненській області</text:span></text:p>
      <text:p text:style-name="P10"><text:span text:style-name="T4">03.01.2019 </text:span><text:span text:style-name="T2">№ </text:span><text:span text:style-name="T4">1</text:span></text:p>
      <text:p text:style-name="P1"/>
      <text:p text:style-name="P5"><text:span text:style-name="T2">СПИСОК</text:span></text:p>
      <text:p text:style-name="P5"><text:span text:style-name="T2">працівників, відповідальних</text:span><text:span text:style-name="T5"> </text:span><text:span text:style-name="T2">за оновлення антивірусного програмного забезпечення в Головному управлінні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6"><text:span text:style-name="T6">Прізвище</text:span></text:p>
            <text:p text:style-name="P6"><text:span text:style-name="T6">ім’я по-батькові</text:span></text:p>
          </table:table-cell>
          <table:table-cell table:style-name="Таблиця3.B1" office:value-type="string">
            <text:p text:style-name="P4"><text:span text:style-name="T6">Посада</text:span></text:p>
          </table:table-cell>
        </table:table-row>
        <table:table-row table:style-name="Таблиця3.1">
          <table:table-cell table:style-name="Таблиця3.A2" office:value-type="string">
            <text:p text:style-name="P6"><text:span text:style-name="T6">Свінціцький </text:span></text:p>
            <text:p text:style-name="P6"><text:span text:style-name="T6">Віктор Анатолійович</text:span></text:p>
          </table:table-cell>
          <table:table-cell table:style-name="Таблиця3.B2" office:value-type="string">
            <text:p text:style-name="P6"><text:span text:style-name="T6">- начальник відділу інформаційних технологій та захисту інформації Головного управління Держгеокадастру у Рівненській області</text:span></text:p>
          </table:table-cell>
        </table:table-row>
        <table:table-row table:style-name="Таблиця3.1">
          <table:table-cell table:style-name="Таблиця3.A2" office:value-type="string">
            <text:p text:style-name="P6"><text:span text:style-name="T6">Войтюк </text:span></text:p>
            <text:p text:style-name="P6"><text:span text:style-name="T6">Олександр Віталійович</text:span></text:p>
          </table:table-cell>
          <table:table-cell table:style-name="Таблиця3.B2" office:value-type="string">
            <text:p text:style-name="P6"><text:span text:style-name="T6">- заступник начальника відділу інформаційних технологій та захисту інформації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Сенюк </text:span></text:p>
            <text:p text:style-name="P6"><text:span text:style-name="T6">Наталія Миколаївна</text:span></text:p>
          </table:table-cell>
          <table:table-cell table:style-name="Таблиця3.B2" office:value-type="string">
            <text:p text:style-name="P6"><text:span text:style-name="T6">- головний спеціаліст Відділу у Березнівс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Ярута </text:span></text:p>
            <text:p text:style-name="P6"><text:span text:style-name="T6">Володимир Володимирович</text:span></text:p>
          </table:table-cell>
          <table:table-cell table:style-name="Таблиця3.B2" office:value-type="string">
            <text:p text:style-name="P6"><text:span text:style-name="T6">- головний спеціаліст Відділу у Володимирецькому <text:s/>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Якимчук </text:span></text:p>
            <text:p text:style-name="P6"><text:span text:style-name="T6">Іван Володимирович</text:span></text:p>
          </table:table-cell>
          <table:table-cell table:style-name="Таблиця3.B2" office:value-type="string">
            <text:p text:style-name="P6"><text:span text:style-name="T6">- державний кадастровий реєстратор Відділу у Гощанс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Кондратюк </text:span></text:p>
            <text:p text:style-name="P6"><text:span text:style-name="T6">Валентин Васильович</text:span></text:p>
          </table:table-cell>
          <table:table-cell table:style-name="Таблиця3.B2" office:value-type="string">
            <text:p text:style-name="P6"><text:span text:style-name="T6">- д</text:span><text:span text:style-name="xfm_5f_13701510"><text:span text:style-name="T7">ержавний кадастровий реєстратор</text:span></text:span><text:span text:style-name="T6"> Відділу у Демидівському районі Головного управління Держгеокадастру у Рівненській області</text:span></text:p>
          </table:table-cell>
        </table:table-row>
        <table:table-row table:style-name="Таблиця3.8">
          <table:table-cell table:style-name="Таблиця3.A2" table:number-rows-spanned="2" office:value-type="string">
            <text:p text:style-name="P6"><text:span text:style-name="T6">Аргатюк </text:span></text:p>
            <text:p text:style-name="P6"><text:span text:style-name="T6">Олег Миколайович</text:span></text:p>
          </table:table-cell>
          <table:table-cell table:style-name="Таблиця3.A2" table:number-rows-spanned="2" office:value-type="string">
            <text:p text:style-name="P6"><text:span text:style-name="T6">- головний спеціаліст Відділу у Дубенському районі районі Головного управління Держгеокадастру у Рівненській області</text:span></text:p>
          </table:table-cell>
        </table:table-row>
        <table:table-row table:style-name="Таблиця3.8">
          <table:covered-table-cell/>
          <table:covered-table-cell/>
        </table:table-row>
        <table:table-row table:style-name="Таблиця3.4">
          <table:table-cell table:style-name="Таблиця3.A2" office:value-type="string">
            <text:p text:style-name="P6"><text:span text:style-name="T6">Ютовець </text:span></text:p>
            <text:p text:style-name="P6"><text:span text:style-name="T6">Надія Петрівна</text:span></text:p>
          </table:table-cell>
          <table:table-cell table:style-name="Таблиця3.B10" office:value-type="string">
            <text:p text:style-name="P6"><text:span text:style-name="T6">- державний кадастровий реєстратор Відділу у Дубровиц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Побережна </text:span></text:p>
            <text:p text:style-name="P6"><text:span text:style-name="T6">Вікторія Ігорівна</text:span></text:p>
          </table:table-cell>
          <table:table-cell table:style-name="Таблиця3.B2" office:value-type="string">
            <text:p text:style-name="P6"><text:span text:style-name="T6">- провідний спеціаліст Відділу у Зарічненському районі Головного управління Держгеокадастру у Рівненській області</text:span></text:p>
          </table:table-cell>
        </table:table-row>
        <table:table-row table:style-name="Таблиця3.8">
          <table:table-cell table:style-name="Таблиця3.A2" table:number-rows-spanned="3" office:value-type="string">
            <text:p text:style-name="P6"><text:span text:style-name="T6">Голуб </text:span></text:p>
            <text:p text:style-name="P6"><text:span text:style-name="T6">Тетяна Анатоліївна</text:span></text:p>
          </table:table-cell>
          <table:table-cell table:style-name="Таблиця3.A2" table:number-rows-spanned="3" office:value-type="string">
            <text:p text:style-name="P6"><text:span text:style-name="T6">- головний спеціаліст Відділу у Здолбуніському <text:s/>районі Головного управління Держгеокадастру у Рівненській області</text:span></text:p>
          </table:table-cell>
        </table:table-row>
        <table:table-row table:style-name="Таблиця3.8">
          <table:covered-table-cell/>
          <table:covered-table-cell/>
        </table:table-row>
        <table:table-row table:style-name="Таблиця3.14">
          <table:covered-table-cell/>
          <table:covered-table-cell/>
        </table:table-row>
        <table:table-row table:style-name="Таблиця3.4">
          <table:table-cell table:style-name="Таблиця3.A2" office:value-type="string">
            <text:p text:style-name="P6"><text:span text:style-name="T6">Романчук </text:span></text:p>
            <text:p text:style-name="P6"><text:span text:style-name="T6">Наталія Ярославфівна</text:span></text:p>
          </table:table-cell>
          <table:table-cell table:style-name="Таблиця3.B2" office:value-type="string">
            <text:p text:style-name="P6"><text:span text:style-name="T6">- державний кадастровий реєстратор Відділу у Корец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Ярмольчук </text:span></text:p>
            <text:p text:style-name="P6"><text:span text:style-name="T6">Тетяна Миколаївна</text:span></text:p>
          </table:table-cell>
          <table:table-cell table:style-name="Таблиця3.B2" office:value-type="string">
            <text:p text:style-name="P6"><text:span text:style-name="T6">- державний кадастровий реєстратор Відділу у Костопільському районі Головного управління Держгеокадастру у Рівненській області</text:span></text:p>
          </table:table-cell>
        </table:table-row>
        <text:soft-page-break/>
        <table:table-row table:style-name="Таблиця3.4">
          <table:table-cell table:style-name="Таблиця3.A2" office:value-type="string">
            <text:p text:style-name="P6"><text:span text:style-name="T6">Заяць </text:span></text:p>
            <text:p text:style-name="P6"><text:span text:style-name="T6">Наталія Василівна</text:span></text:p>
          </table:table-cell>
          <table:table-cell table:style-name="Таблиця3.B2" office:value-type="string">
            <text:p text:style-name="P6"><text:span text:style-name="T6">- державний кадастровий реєстратор Відділу у Млинівс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Польова </text:span></text:p>
            <text:p text:style-name="P6"><text:span text:style-name="T6">Оксана Володимирівна</text:span></text:p>
          </table:table-cell>
          <table:table-cell table:style-name="Таблиця3.B2" office:value-type="string">
            <text:p text:style-name="P6"><text:span text:style-name="T6">- головний спеціаліст Відділу у Радивилівс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Новоселецький </text:span></text:p>
            <text:p text:style-name="P6"><text:span text:style-name="T6">Микола Іванович</text:span></text:p>
          </table:table-cell>
          <table:table-cell table:style-name="Таблиця3.B2" office:value-type="string">
            <text:p text:style-name="P6"><text:span text:style-name="T6">- начальник Відділу у Рокитнівському районі Головного управління Держгеокадастру у Рівненській області</text:span></text:p>
          </table:table-cell>
        </table:table-row>
        <table:table-row table:style-name="Таблиця3.4">
          <table:table-cell table:style-name="Таблиця3.A2" office:value-type="string">
            <text:p text:style-name="P6"><text:span text:style-name="T6">Горенчук </text:span></text:p>
            <text:p text:style-name="P6"><text:span text:style-name="T6">Оксана Петрівна</text:span></text:p>
          </table:table-cell>
          <table:table-cell table:style-name="Таблиця3.B2" office:value-type="string">
            <text:p text:style-name="P6"><text:span text:style-name="T6">- головний спеціаліст Відділу у Сарненському районі Головного управління Держгеокадастру у Рівненській області</text:span></text:p>
          </table:table-cell>
        </table:table-row>
        <table:table-row table:style-name="Таблиця3.21">
          <table:table-cell table:style-name="Таблиця3.A2" office:value-type="string">
            <text:p text:style-name="P6"><text:span text:style-name="T6">Побережник </text:span></text:p>
            <text:p text:style-name="P6"><text:span text:style-name="T6">Віталій Ігорович</text:span></text:p>
          </table:table-cell>
          <table:table-cell table:style-name="Таблиця3.B2" office:value-type="string">
            <text:p text:style-name="P6"><text:span text:style-name="T6">- державний кадастровий реєстратор Відділу <text:s/>у Рівненському районі міськрайонного управління у Рівненському районі та місті Рівному Головного управління Держгеокадастру у Рівненській області</text:span></text:p>
          </table:table-cell>
        </table:table-row>
        <table:table-row table:style-name="Таблиця3.21">
          <table:table-cell table:style-name="Таблиця3.A2" office:value-type="string">
            <text:p text:style-name="P6"><text:span text:style-name="T6">Пацурковський </text:span></text:p>
            <text:p text:style-name="P6"><text:span text:style-name="T6">Микола Анатолійович</text:span></text:p>
          </table:table-cell>
          <table:table-cell table:style-name="Таблиця3.B2" office:value-type="string">
            <text:p text:style-name="P6"><text:span text:style-name="T6">- головний спеціаліст Відділу <text:s/>у Рівненському районі міськрайонного управління у Рівненському районі та місті Рівному Головного управління Держгеокадастру у Рівненській області</text:span></text:p>
          </table:table-cell>
        </table:table-row>
        <table:table-row table:style-name="Таблиця3.21">
          <table:table-cell table:style-name="Таблиця3.A2" office:value-type="string">
            <text:p text:style-name="P6"><text:span text:style-name="T6">Горбатюк </text:span></text:p>
            <text:p text:style-name="P6"><text:span text:style-name="T6">Віталій Миколайович</text:span></text:p>
          </table:table-cell>
          <table:table-cell table:style-name="Таблиця3.B2" office:value-type="string">
            <text:p text:style-name="P6"><text:span text:style-name="T6">- провідний спеціаліст Відділу у м. Рівному Міськрайонного управління у Рівненському районі та м. Рівному Головного управління Держгеокадастру у Рівненській області</text:span></text:p>
          </table:table-cell>
        </table:table-row>
      </table:table>
      <text:p text:style-name="P3"/>
      <text:p text:style-name="P1"/>
      <text:p text:style-name="P1"/>
      <text:p text:style-name="P2"/>
      <text:p text:style-name="P9"><text:span text:style-name="T3">Начальник відділу</text:span><text:span text:style-name="T1"> інформаційних технологій </text:span></text:p>
      <text:p text:style-name="P9"><text:span text:style-name="T1">та захисту інформації<text:tab/><text:tab/><text:tab/><text:tab/><text:tab/><text:tab/><text:tab/>В. СВІНЦІЦЬ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xfm_5f_13701510" style:display-name="xfm_1370151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69cm" fo:margin-right="1.1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9-01-04T10:10:17.440000000</dc:date>
    <meta:editing-duration>PT7M11S</meta:editing-duration>
    <meta:editing-cycles>2</meta:editing-cycles>
    <meta:document-statistic meta:table-count="1" meta:image-count="0" meta:object-count="0" meta:page-count="2" meta:paragraph-count="68" meta:word-count="373" meta:character-count="3247" meta:non-whitespace-character-count="2912"/>
  </office:meta>
</office:document-meta>
</file>