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3" style:family="table">
      <style:table-properties style:width="16.803cm" fo:margin-left="0.092cm" fo:margin-top="0cm" fo:margin-bottom="0cm" table:align="left" style:writing-mode="lr-tb"/>
    </style:style>
    <style:style style:name="Таблиця3.A" style:family="table-column">
      <style:table-column-properties style:column-width="0.797cm"/>
    </style:style>
    <style:style style:name="Таблиця3.B" style:family="table-column">
      <style:table-column-properties style:column-width="3.092cm"/>
    </style:style>
    <style:style style:name="Таблиця3.C" style:family="table-column">
      <style:table-column-properties style:column-width="5.004cm"/>
    </style:style>
    <style:style style:name="Таблиця3.D" style:family="table-column">
      <style:table-column-properties style:column-width="2.709cm"/>
    </style:style>
    <style:style style:name="Таблиця3.E" style:family="table-column">
      <style:table-column-properties style:column-width="5.2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style:vertical-align="middle" fo:padding-left="0.159cm" fo:padding-right="0.152cm" fo:padding-top="0cm" fo:padding-bottom="0cm" fo:border-left="0.35pt solid #000001" fo:border-right="0.35pt solid #00000a" fo:border-top="0.5pt solid #00000a" fo:border-bottom="0.35pt solid #000001"/>
    </style:style>
    <style:style style:name="Таблиця3.C1" style:family="table-cell">
      <style:table-cell-properties style:vertical-align="middle" fo:padding-left="0.159cm" fo:padding-right="0.152cm" fo:padding-top="0cm" fo:padding-bottom="0cm" fo:border-left="0.35pt solid #00000a" fo:border-right="0.35pt solid #000001" fo:border-top="0.5pt solid #00000a" fo:border-bottom="0.35pt solid #000001"/>
    </style:style>
    <style:style style:name="Таблиця3.D1" style:family="table-cell">
      <style:table-cell-properties style:vertical-align="middle" fo:padding-left="0.159cm" fo:padding-right="0.152cm" fo:padding-top="0cm" fo:padding-bottom="0cm" fo:border-left="0.35pt solid #000001" fo:border-right="0.35pt solid #000001" fo:border-top="0.5pt solid #00000a" fo:border-bottom="0.35pt solid #000001"/>
    </style:style>
    <style:style style:name="Таблиця3.D2" style:family="table-cell">
      <style:table-cell-properties style:vertical-align="middle" fo:padding-left="0.159cm" fo:padding-right="0.152cm" fo:padding-top="0cm" fo:padding-bottom="0cm" fo:border-left="0.35pt solid #000001" fo:border-right="none" fo:border-top="none" fo:border-bottom="0.35pt solid #000001"/>
    </style:style>
    <style:style style:name="Таблиця3.E2" style:family="table-cell">
      <style:table-cell-properties style:vertical-align="middle" fo:padding-left="0.159cm" fo:padding-right="0.152cm" fo:padding-top="0cm" fo:padding-bottom="0cm" fo:border-left="0.35pt solid #000001" fo:border-right="0.35pt solid #000001" fo:border-top="none" fo:border-bottom="0.35pt solid #000001"/>
    </style:style>
    <style:style style:name="Таблиця3.3" style:family="table-row">
      <style:table-row-properties style:min-row-height="0.416cm" fo:keep-together="auto"/>
    </style:style>
    <style:style style:name="Таблиця3.A3" style:family="table-cell">
      <style:table-cell-properties fo:padding-left="0.159cm" fo:padding-right="0.152cm" fo:padding-top="0cm" fo:padding-bottom="0cm" fo:border-left="0.35pt solid #000001" fo:border-right="0.35pt solid #00000a" fo:border-top="0.35pt solid #000001" fo:border-bottom="0.5pt solid #00000a"/>
    </style:style>
    <style:style style:name="Таблиця3.B3" style:family="table-cell">
      <style:table-cell-properties fo:padding-left="0.159cm" fo:padding-right="0.152cm" fo:padding-top="0cm" fo:padding-bottom="0cm" fo:border-left="0.35pt solid #000001" fo:border-right="0.35pt solid #00000a" fo:border-top="0.35pt solid #000001" fo:border-bottom="0.5pt solid #00000a"/>
    </style:style>
    <style:style style:name="Таблиця3.C3" style:family="table-cell">
      <style:table-cell-properties fo:padding-left="0.159cm" fo:padding-right="0.152cm" fo:padding-top="0cm" fo:padding-bottom="0cm" fo:border-left="0.35pt solid #00000a" fo:border-right="0.35pt solid #000001" fo:border-top="0.35pt solid #000001" fo:border-bottom="0.5pt solid #00000a"/>
    </style:style>
    <style:style style:name="Таблиця3.D3" style:family="table-cell">
      <style:table-cell-properties fo:padding-left="0.159cm" fo:padding-right="0.152cm" fo:padding-top="0cm" fo:padding-bottom="0cm" fo:border-left="0.35pt solid #000001" fo:border-right="none" fo:border-top="0.35pt solid #000001" fo:border-bottom="0.5pt solid #00000a"/>
    </style:style>
    <style:style style:name="Таблиця3.E3" style:family="table-cell">
      <style:table-cell-properties fo:padding-left="0.159cm" fo:padding-right="0.152cm" fo:padding-top="0cm" fo:padding-bottom="0cm" fo:border-left="0.35pt solid #000001" fo:border-right="0.35pt solid #000001" fo:border-top="0.35pt solid #000001" fo:border-bottom="0.5pt solid #00000a"/>
    </style:style>
    <style:style style:name="Таблиця3.A4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B4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C4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4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4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5" style:family="table-row">
      <style:table-row-properties style:min-row-height="0.372cm" fo:keep-together="auto"/>
    </style:style>
    <style:style style:name="Таблиця3.A5" style:family="table-cell">
      <style:table-cell-properties fo:padding-left="0.159cm" fo:padding-right="0.152cm" fo:padding-top="0cm" fo:padding-bottom="0cm" fo:border-left="0.35pt solid #000001" fo:border-right="0.35pt solid #00000a" fo:border-top="0.5pt solid #00000a" fo:border-bottom="0.5pt solid #00000a"/>
    </style:style>
    <style:style style:name="Таблиця3.B5" style:family="table-cell">
      <style:table-cell-properties fo:padding-left="0.159cm" fo:padding-right="0.152cm" fo:padding-top="0cm" fo:padding-bottom="0cm" fo:border-left="0.35pt solid #000001" fo:border-right="0.35pt solid #00000a" fo:border-top="0.5pt solid #00000a" fo:border-bottom="0.5pt solid #00000a"/>
    </style:style>
    <style:style style:name="Таблиця3.C5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5" style:family="table-cell">
      <style:table-cell-properties fo:padding-left="0.159cm" fo:padding-right="0.152cm" fo:padding-top="0cm" fo:padding-bottom="0cm" fo:border-left="0.35pt solid #000001" fo:border-right="none" fo:border-top="0.5pt solid #00000a" fo:border-bottom="0.5pt solid #00000a"/>
    </style:style>
    <style:style style:name="Таблиця3.E5" style:family="table-cell">
      <style:table-cell-properties fo:padding-left="0.159cm" fo:padding-right="0.152cm" fo:padding-top="0cm" fo:padding-bottom="0cm" fo:border-left="0.35pt solid #000001" fo:border-right="0.35pt solid #000001" fo:border-top="0.5pt solid #00000a" fo:border-bottom="0.5pt solid #00000a"/>
    </style:style>
    <style:style style:name="Таблиця3.A6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B6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C6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6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6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7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B7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C7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7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7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8" style:family="table-row">
      <style:table-row-properties style:min-row-height="0.397cm" fo:keep-together="auto"/>
    </style:style>
    <style:style style:name="Таблиця3.A8" style:family="table-cell">
      <style:table-cell-properties fo:padding-left="0.159cm" fo:padding-right="0.152cm" fo:padding-top="0cm" fo:padding-bottom="0cm" fo:border-left="0.35pt solid #000001" fo:border-right="0.35pt solid #00000a" fo:border-top="0.5pt solid #00000a" fo:border-bottom="0.5pt solid #00000a"/>
    </style:style>
    <style:style style:name="Таблиця3.B8" style:family="table-cell">
      <style:table-cell-properties fo:padding-left="0.159cm" fo:padding-right="0.152cm" fo:padding-top="0cm" fo:padding-bottom="0cm" fo:border-left="0.35pt solid #000001" fo:border-right="0.35pt solid #00000a" fo:border-top="0.5pt solid #00000a" fo:border-bottom="0.5pt solid #00000a"/>
    </style:style>
    <style:style style:name="Таблиця3.C8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8" style:family="table-cell">
      <style:table-cell-properties fo:padding-left="0.159cm" fo:padding-right="0.152cm" fo:padding-top="0cm" fo:padding-bottom="0cm" fo:border-left="0.35pt solid #000001" fo:border-right="none" fo:border-top="0.5pt solid #00000a" fo:border-bottom="0.5pt solid #00000a"/>
    </style:style>
    <style:style style:name="Таблиця3.E8" style:family="table-cell">
      <style:table-cell-properties fo:padding-left="0.159cm" fo:padding-right="0.152cm" fo:padding-top="0cm" fo:padding-bottom="0cm" fo:border-left="0.35pt solid #000001" fo:border-right="0.35pt solid #000001" fo:border-top="0.5pt solid #00000a" fo:border-bottom="0.5pt solid #00000a"/>
    </style:style>
    <style:style style:name="Таблиця3.9" style:family="table-row">
      <style:table-row-properties style:min-row-height="0.51cm" fo:keep-together="auto"/>
    </style:style>
    <style:style style:name="Таблиця3.A9" style:family="table-cell">
      <style:table-cell-properties fo:padding-left="0.159cm" fo:padding-right="0.152cm" fo:padding-top="0cm" fo:padding-bottom="0cm" fo:border-left="0.35pt solid #000001" fo:border-right="0.35pt solid #00000a" fo:border-top="0.5pt solid #00000a" fo:border-bottom="0.5pt solid #00000a"/>
    </style:style>
    <style:style style:name="Таблиця3.B9" style:family="table-cell">
      <style:table-cell-properties fo:padding-left="0.159cm" fo:padding-right="0.152cm" fo:padding-top="0cm" fo:padding-bottom="0cm" fo:border-left="0.35pt solid #000001" fo:border-right="0.35pt solid #00000a" fo:border-top="0.5pt solid #00000a" fo:border-bottom="0.5pt solid #00000a"/>
    </style:style>
    <style:style style:name="Таблиця3.C9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9" style:family="table-cell">
      <style:table-cell-properties fo:padding-left="0.159cm" fo:padding-right="0.152cm" fo:padding-top="0cm" fo:padding-bottom="0cm" fo:border-left="0.35pt solid #000001" fo:border-right="none" fo:border-top="0.5pt solid #00000a" fo:border-bottom="0.5pt solid #00000a"/>
    </style:style>
    <style:style style:name="Таблиця3.E9" style:family="table-cell">
      <style:table-cell-properties fo:padding-left="0.159cm" fo:padding-right="0.152cm" fo:padding-top="0cm" fo:padding-bottom="0cm" fo:border-left="0.35pt solid #000001" fo:border-right="0.35pt solid #000001" fo:border-top="0.5pt solid #00000a" fo:border-bottom="0.5pt solid #00000a"/>
    </style:style>
    <style:style style:name="Таблиця3.10" style:family="table-row">
      <style:table-row-properties style:min-row-height="0.776cm" fo:keep-together="auto"/>
    </style:style>
    <style:style style:name="Таблиця3.A10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B10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C10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10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10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11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B11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C11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11" style:family="table-cell">
      <style:table-cell-properties fo:padding-left="0.159cm" fo:padding-right="0.152cm" fo:padding-top="0cm" fo:padding-bottom="0cm" fo:border-left="0.35pt solid #000001" fo:border-right="none" fo:border-top="none" fo:border-bottom="0.5pt solid #00000a"/>
    </style:style>
    <style:style style:name="Таблиця3.E11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12" style:family="table-cell">
      <style:table-cell-properties fo:padding-left="0.159cm" fo:padding-right="0.152cm" fo:padding-top="0cm" fo:padding-bottom="0cm" fo:border-left="0.35pt solid #000001" fo:border-right="0.35pt solid #00000a" fo:border-top="0.5pt solid #00000a" fo:border-bottom="0.5pt solid #00000a"/>
    </style:style>
    <style:style style:name="Таблиця3.B12" style:family="table-cell">
      <style:table-cell-properties fo:padding-left="0.159cm" fo:padding-right="0.152cm" fo:padding-top="0cm" fo:padding-bottom="0cm" fo:border-left="0.35pt solid #000001" fo:border-right="0.35pt solid #00000a" fo:border-top="0.5pt solid #00000a" fo:border-bottom="0.5pt solid #00000a"/>
    </style:style>
    <style:style style:name="Таблиця3.C12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12" style:family="table-cell">
      <style:table-cell-properties fo:padding-left="0.159cm" fo:padding-right="0.152cm" fo:padding-top="0cm" fo:padding-bottom="0cm" fo:border-left="0.35pt solid #000001" fo:border-right="none" fo:border-top="0.5pt solid #00000a" fo:border-bottom="0.5pt solid #00000a"/>
    </style:style>
    <style:style style:name="Таблиця3.E12" style:family="table-cell">
      <style:table-cell-properties fo:padding-left="0.159cm" fo:padding-right="0.152cm" fo:padding-top="0cm" fo:padding-bottom="0cm" fo:border-left="0.35pt solid #000001" fo:border-right="0.35pt solid #000001" fo:border-top="0.5pt solid #00000a" fo:border-bottom="0.5pt solid #00000a"/>
    </style:style>
    <style:style style:name="Таблиця3.13" style:family="table-row">
      <style:table-row-properties style:min-row-height="0.399cm" fo:keep-together="auto"/>
    </style:style>
    <style:style style:name="Таблиця3.A13" style:family="table-cell">
      <style:table-cell-properties fo:padding-left="0.159cm" fo:padding-right="0.152cm" fo:padding-top="0cm" fo:padding-bottom="0cm" fo:border-left="0.35pt solid #000001" fo:border-right="0.35pt solid #00000a" fo:border-top="0.5pt solid #00000a" fo:border-bottom="0.5pt solid #00000a"/>
    </style:style>
    <style:style style:name="Таблиця3.B13" style:family="table-cell">
      <style:table-cell-properties fo:padding-left="0.159cm" fo:padding-right="0.152cm" fo:padding-top="0cm" fo:padding-bottom="0cm" fo:border-left="0.35pt solid #000001" fo:border-right="0.35pt solid #00000a" fo:border-top="0.5pt solid #00000a" fo:border-bottom="0.5pt solid #00000a"/>
    </style:style>
    <style:style style:name="Таблиця3.C13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13" style:family="table-cell">
      <style:table-cell-properties fo:padding-left="0.159cm" fo:padding-right="0.152cm" fo:padding-top="0cm" fo:padding-bottom="0cm" fo:border-left="0.35pt solid #000001" fo:border-right="0.35pt solid #000001" fo:border-top="0.5pt solid #00000a" fo:border-bottom="0.5pt solid #00000a"/>
    </style:style>
    <style:style style:name="Таблиця3.A14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B14" style:family="table-cell">
      <style:table-cell-properties fo:padding-left="0.159cm" fo:padding-right="0.152cm" fo:padding-top="0cm" fo:padding-bottom="0cm" fo:border-left="0.35pt solid #000001" fo:border-right="0.35pt solid #00000a" fo:border-top="none" fo:border-bottom="0.5pt solid #00000a"/>
    </style:style>
    <style:style style:name="Таблиця3.C14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14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15" style:family="table-row">
      <style:table-row-properties style:min-row-height="0.474cm" fo:keep-together="auto"/>
    </style:style>
    <style:style style:name="Таблиця3.A15" style:family="table-cell">
      <style:table-cell-properties fo:padding-left="0.159cm" fo:padding-right="0.152cm" fo:padding-top="0cm" fo:padding-bottom="0cm" fo:border-left="0.35pt solid #000001" fo:border-right="0.35pt solid #00000a" fo:border-top="0.5pt solid #00000a" fo:border-bottom="0.5pt solid #00000a"/>
    </style:style>
    <style:style style:name="Таблиця3.B15" style:family="table-cell">
      <style:table-cell-properties fo:padding-left="0.159cm" fo:padding-right="0.152cm" fo:padding-top="0cm" fo:padding-bottom="0cm" fo:border-left="0.35pt solid #000001" fo:border-right="0.35pt solid #00000a" fo:border-top="0.5pt solid #00000a" fo:border-bottom="0.5pt solid #00000a"/>
    </style:style>
    <style:style style:name="Таблиця3.C15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15" style:family="table-cell">
      <style:table-cell-properties fo:padding-left="0.159cm" fo:padding-right="0.152cm" fo:padding-top="0cm" fo:padding-bottom="0cm" fo:border-left="0.35pt solid #000001" fo:border-right="0.35pt solid #000001" fo:border-top="0.5pt solid #00000a" fo:border-bottom="0.5pt solid #00000a"/>
    </style:style>
    <style:style style:name="Таблиця3.16" style:family="table-row">
      <style:table-row-properties style:min-row-height="0.607cm" fo:keep-together="auto"/>
    </style:style>
    <style:style style:name="Таблиця3.A16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16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16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16" style:family="table-cell">
      <style:table-cell-properties fo:padding-left="0.159cm" fo:padding-right="0.152cm" fo:padding-top="0cm" fo:padding-bottom="0cm" fo:border-left="0.35pt solid #000001" fo:border-right="none" fo:border-top="0.5pt solid #00000a" fo:border-bottom="0.5pt solid #00000a"/>
    </style:style>
    <style:style style:name="Таблиця3.E16" style:family="table-cell">
      <style:table-cell-properties fo:padding-left="0.159cm" fo:padding-right="0.152cm" fo:padding-top="0cm" fo:padding-bottom="0cm" fo:border-left="0.35pt solid #000001" fo:border-right="0.35pt solid #000001" fo:border-top="0.5pt solid #00000a" fo:border-bottom="0.5pt solid #00000a"/>
    </style:style>
    <style:style style:name="Таблиця3.17" style:family="table-row">
      <style:table-row-properties style:min-row-height="0.492cm" fo:keep-together="auto"/>
    </style:style>
    <style:style style:name="Таблиця3.A17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17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17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17" style:family="table-cell">
      <style:table-cell-properties fo:padding-left="0.159cm" fo:padding-right="0.152cm" fo:padding-top="0cm" fo:padding-bottom="0cm" fo:border-left="0.35pt solid #000001" fo:border-right="none" fo:border-top="0.5pt solid #00000a" fo:border-bottom="0.5pt solid #00000a"/>
    </style:style>
    <style:style style:name="Таблиця3.E17" style:family="table-cell">
      <style:table-cell-properties fo:padding-left="0.159cm" fo:padding-right="0.152cm" fo:padding-top="0cm" fo:padding-bottom="0cm" fo:border-left="0.35pt solid #000001" fo:border-right="0.35pt solid #000001" fo:border-top="0.5pt solid #00000a" fo:border-bottom="0.5pt solid #00000a"/>
    </style:style>
    <style:style style:name="Таблиця3.18" style:family="table-row">
      <style:table-row-properties style:min-row-height="0.587cm" fo:keep-together="auto"/>
    </style:style>
    <style:style style:name="Таблиця3.A18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18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18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18" style:family="table-cell">
      <style:table-cell-properties fo:padding-left="0.159cm" fo:padding-right="0.152cm" fo:padding-top="0cm" fo:padding-bottom="0cm" fo:border-left="0.35pt solid #000001" fo:border-right="0.35pt solid #000001" fo:border-top="0.5pt solid #00000a" fo:border-bottom="0.5pt solid #00000a"/>
    </style:style>
    <style:style style:name="Таблиця3.A19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3.B19" style:family="table-cell">
      <style:table-cell-properties fo:padding-left="0.159cm" fo:padding-right="0.152cm" fo:padding-top="0cm" fo:padding-bottom="0cm" fo:border-left="0.5pt solid #00000a" fo:border-right="0.35pt solid #00000a" fo:border-top="none" fo:border-bottom="0.5pt solid #00000a"/>
    </style:style>
    <style:style style:name="Таблиця3.C19" style:family="table-cell">
      <style:table-cell-properties fo:padding-left="0.159cm" fo:padding-right="0.152cm" fo:padding-top="0cm" fo:padding-bottom="0cm" fo:border-left="0.35pt solid #00000a" fo:border-right="0.35pt solid #000001" fo:border-top="none" fo:border-bottom="0.5pt solid #00000a"/>
    </style:style>
    <style:style style:name="Таблиця3.D19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20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20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20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20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21" style:family="table-row">
      <style:table-row-properties style:min-row-height="0.381cm" fo:keep-together="auto"/>
    </style:style>
    <style:style style:name="Таблиця3.A21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21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21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21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22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22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22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22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23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23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23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23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24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24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24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24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25" style:family="table-row">
      <style:table-row-properties style:min-row-height="0.834cm" fo:keep-together="auto"/>
    </style:style>
    <style:style style:name="Таблиця3.A25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25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25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25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26" style:family="table-row">
      <style:table-row-properties style:min-row-height="0.487cm" fo:keep-together="auto"/>
    </style:style>
    <style:style style:name="Таблиця3.A26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26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26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26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27" style:family="table-row">
      <style:table-row-properties style:min-row-height="0.402cm" fo:keep-together="auto"/>
    </style:style>
    <style:style style:name="Таблиця3.A27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27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27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27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28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28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28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28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29" style:family="table-row">
      <style:table-row-properties style:min-row-height="0.758cm" fo:keep-together="auto"/>
    </style:style>
    <style:style style:name="Таблиця3.A29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29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29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29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Таблиця3.A30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B30" style:family="table-cell">
      <style:table-cell-properties fo:padding-left="0.159cm" fo:padding-right="0.152cm" fo:padding-top="0cm" fo:padding-bottom="0cm" fo:border-left="0.5pt solid #00000a" fo:border-right="0.35pt solid #00000a" fo:border-top="0.5pt solid #00000a" fo:border-bottom="0.5pt solid #00000a"/>
    </style:style>
    <style:style style:name="Таблиця3.C30" style:family="table-cell">
      <style:table-cell-properties fo:padding-left="0.159cm" fo:padding-right="0.152cm" fo:padding-top="0cm" fo:padding-bottom="0cm" fo:border-left="0.35pt solid #00000a" fo:border-right="0.35pt solid #000001" fo:border-top="0.5pt solid #00000a" fo:border-bottom="0.5pt solid #00000a"/>
    </style:style>
    <style:style style:name="Таблиця3.D30" style:family="table-cell">
      <style:table-cell-properties fo:padding-left="0.159cm" fo:padding-right="0.152cm" fo:padding-top="0cm" fo:padding-bottom="0cm" fo:border-left="0.35pt solid #000001" fo:border-right="0.35pt solid #000001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3pt" officeooo:paragraph-rsid="001b2d9a" style:font-size-asian="13pt" style:font-size-complex="13pt"/>
    </style:style>
    <style:style style:name="P2" style:family="paragraph" style:parent-style-name="Standard">
      <style:paragraph-properties fo:margin-top="0cm" fo:margin-bottom="0cm" loext:contextual-spacing="false" fo:line-height="90%" fo:text-align="start" style:justify-single-word="false" style:writing-mode="lr-tb"/>
      <style:text-properties style:font-name="Times New Roman" fo:font-size="12pt" officeooo:paragraph-rsid="001b2d9a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officeooo:paragraph-rsid="001b2d9a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90%" fo:text-align="center" style:justify-single-word="false" style:writing-mode="lr-tb"/>
      <style:text-properties style:font-name="Times New Roman" fo:font-size="12pt" officeooo:rsid="002fe332" officeooo:paragraph-rsid="002fe332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86%" fo:text-align="start" style:justify-single-word="false" style:writing-mode="lr-tb"/>
      <style:text-properties style:font-name="Times New Roman" fo:font-size="12pt" officeooo:paragraph-rsid="001b2d9a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86%" fo:text-align="justify" style:justify-single-word="false" style:writing-mode="lr-tb"/>
      <style:text-properties style:font-name="Times New Roman" fo:font-size="12pt" officeooo:paragraph-rsid="001b2d9a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85%" fo:text-align="justify" style:justify-single-word="false" style:writing-mode="lr-tb"/>
      <style:text-properties style:font-name="Times New Roman" fo:font-size="12pt" fo:font-weight="normal" officeooo:paragraph-rsid="001b2d9a" style:font-name-asian="Times New Roman1" style:font-size-asian="12pt" style:language-asian="uk" style:country-asian="UA" style:font-weight-asian="normal" style:font-name-complex="Times New Roman1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85%" fo:text-align="justify" style:justify-single-word="false" style:writing-mode="lr-tb"/>
      <style:text-properties style:font-name="Times New Roman" fo:font-size="12pt" fo:font-weight="normal" officeooo:paragraph-rsid="00358f64" style:font-name-asian="Times New Roman1" style:font-size-asian="12pt" style:language-asian="uk" style:country-asian="UA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85%" fo:text-align="justify" style:justify-single-word="false" style:writing-mode="lr-tb"/>
      <style:text-properties style:font-name="Times New Roman" fo:font-size="12pt" fo:font-weight="normal" officeooo:paragraph-rsid="00436516" style:font-name-asian="Times New Roman1" style:font-size-asian="12pt" style:language-asian="uk" style:country-asian="UA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86%" fo:text-align="justify" style:justify-single-word="false" style:writing-mode="lr-tb"/>
      <style:text-properties style:use-window-font-color="true" style:font-name="Times New Roman" fo:font-size="12pt" fo:font-weight="normal" officeooo:paragraph-rsid="00289b79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86%" fo:text-align="justify" style:justify-single-word="false" style:writing-mode="lr-tb"/>
      <style:text-properties style:use-window-font-color="true" style:font-name="Times New Roman" fo:font-size="12pt" fo:font-weight="normal" officeooo:paragraph-rsid="00289b79" style:font-name-asian="Times New Roman1" style:font-size-asian="12pt" style:language-asian="uk" style:country-asian="UA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86%" fo:text-align="start" style:justify-single-word="false" style:writing-mode="lr-tb"/>
      <style:text-properties style:use-window-font-color="true" style:font-name="Times New Roman" fo:font-size="12pt" fo:font-weight="normal" officeooo:paragraph-rsid="00289b79" style:font-name-asian="Times New Roman1" style:font-size-asian="12pt" style:language-asian="uk" style:country-asian="UA" style:font-weight-asian="normal" style:font-name-complex="Times New Roman1" style:font-size-complex="12pt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officeooo:paragraph-rsid="001b2d9a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officeooo:paragraph-rsid="0026d56e" style:font-size-asian="12pt" style:font-size-complex="12pt"/>
    </style:style>
    <style:style style:name="P15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officeooo:paragraph-rsid="00272cce" style:font-size-asian="12pt" style:font-size-complex="12pt"/>
    </style:style>
    <style:style style:name="P16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fo:language="uk" fo:country="UA" officeooo:paragraph-rsid="001b2d9a" style:font-size-asian="12pt" style:font-size-complex="12pt"/>
    </style:style>
    <style:style style:name="P17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fo:language="uk" fo:country="UA" officeooo:paragraph-rsid="00272cce" style:font-size-asian="12pt" style:font-size-complex="12pt"/>
    </style:style>
    <style:style style:name="P18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style:font-name="Times New Roman" fo:font-size="12pt" fo:language="uk" fo:country="UA" officeooo:rsid="00272cce" officeooo:paragraph-rsid="00272cce" style:font-size-asian="12pt" style:font-size-complex="12pt"/>
    </style:style>
    <style:style style:name="P19" style:family="paragraph" style:parent-style-name="Table_20_Contents">
      <style:paragraph-properties fo:margin-top="0cm" fo:margin-bottom="0cm" loext:contextual-spacing="false" fo:line-height="86%" fo:text-align="start" style:justify-single-word="false" style:snap-to-layout-grid="false" style:writing-mode="lr-tb"/>
      <style:text-properties style:font-name="Times New Roman" fo:font-size="12pt" fo:language="uk" fo:country="UA" fo:font-weight="normal" officeooo:paragraph-rsid="00289b79" style:font-name-asian="Times New Roman1" style:font-size-asian="12pt" style:font-weight-asian="normal" style:font-name-complex="Times New Roman1" style:font-size-complex="12pt" style:font-weight-complex="normal"/>
    </style:style>
    <style:style style:name="P20" style:family="paragraph" style:parent-style-name="Table_20_Contents">
      <style:paragraph-properties fo:margin-top="0cm" fo:margin-bottom="0cm" loext:contextual-spacing="false" fo:line-height="86%" fo:text-align="start" style:justify-single-word="false" style:snap-to-layout-grid="false" style:writing-mode="lr-tb"/>
      <style:text-properties style:font-name="Times New Roman" fo:font-size="12pt" fo:language="uk" fo:country="UA" fo:font-weight="normal" officeooo:paragraph-rsid="00289b79" style:font-size-asian="12pt" style:font-weight-asian="normal" style:font-name-complex="Times New Roman1" style:font-size-complex="12pt" style:font-weight-complex="normal"/>
    </style:style>
    <style:style style:name="P21" style:family="paragraph" style:parent-style-name="Table_20_Contents">
      <style:paragraph-properties fo:margin-top="0cm" fo:margin-bottom="0cm" loext:contextual-spacing="false" fo:line-height="86%" fo:text-align="start" style:justify-single-word="false" style:snap-to-layout-grid="false" style:writing-mode="lr-tb"/>
      <style:text-properties style:font-name="Times New Roman" fo:font-size="12pt" fo:font-weight="normal" officeooo:paragraph-rsid="00289b79" style:font-size-asian="12pt" style:font-weight-asian="normal" style:font-name-complex="Times New Roman1" style:font-size-complex="12pt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86%" fo:text-align="start" style:justify-single-word="false" style:snap-to-layout-grid="false" style:writing-mode="lr-tb"/>
      <style:text-properties style:font-name="Times New Roman" fo:font-size="12pt" fo:font-weight="normal" officeooo:paragraph-rsid="00289b79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Table_20_Contents">
      <style:paragraph-properties fo:margin-top="0cm" fo:margin-bottom="0cm" loext:contextual-spacing="false" fo:line-height="86%" fo:text-align="start" style:justify-single-word="false" style:snap-to-layout-grid="false" style:writing-mode="lr-tb"/>
      <style:text-properties style:font-name="Times New Roman" fo:font-size="12pt" fo:language="ru" fo:country="RU" fo:font-weight="normal" officeooo:paragraph-rsid="00289b79" style:font-size-asian="12pt" style:font-weight-asian="normal" style:font-name-complex="Times New Roman1" style:font-size-complex="12pt" style:font-weight-complex="normal"/>
    </style:style>
    <style:style style:name="P24" style:family="paragraph" style:parent-style-name="Table_20_Contents">
      <style:paragraph-properties fo:margin-top="0cm" fo:margin-bottom="0cm" loext:contextual-spacing="false" fo:line-height="90%" fo:text-align="start" style:justify-single-word="false" style:snap-to-layout-grid="false" style:writing-mode="lr-tb"/>
      <style:text-properties style:font-name="Times New Roman" fo:font-size="12pt" fo:language="ru" fo:country="RU" officeooo:paragraph-rsid="001b2d9a" style:font-size-asian="12pt" style:font-name-complex="Times New Roman1" style:font-size-complex="12pt"/>
    </style:style>
    <style:style style:name="P25" style:family="paragraph" style:parent-style-name="Table_20_Contents">
      <style:paragraph-properties fo:margin-top="0cm" fo:margin-bottom="0cm" loext:contextual-spacing="false" fo:line-height="90%" fo:text-align="start" style:justify-single-word="false" style:snap-to-layout-grid="false" style:writing-mode="lr-tb"/>
      <style:text-properties style:font-name="Times New Roman" fo:font-size="12pt" fo:language="ru" fo:country="RU" officeooo:paragraph-rsid="001b2d9a" style:font-name-asian="Times New Roman1" style:font-size-asian="12pt" style:font-name-complex="Times New Roman1" style:font-size-complex="12pt"/>
    </style:style>
    <style:style style:name="P26" style:family="paragraph" style:parent-style-name="Table_20_Contents">
      <style:paragraph-properties fo:margin-top="0cm" fo:margin-bottom="0cm" loext:contextual-spacing="false" fo:line-height="90%" fo:text-align="start" style:justify-single-word="false" style:snap-to-layout-grid="false" style:writing-mode="lr-tb"/>
      <style:text-properties style:font-name="Times New Roman" fo:font-size="12pt" fo:language="ru" fo:country="RU" officeooo:rsid="00436516" officeooo:paragraph-rsid="00436516" style:font-name-asian="Times New Roman1" style:font-size-asian="12pt" style:font-name-complex="Times New Roman1" style:font-size-complex="12pt"/>
    </style:style>
    <style:style style:name="P27" style:family="paragraph" style:parent-style-name="Table_20_Contents">
      <style:paragraph-properties fo:margin-top="0cm" fo:margin-bottom="0cm" loext:contextual-spacing="false" fo:line-height="86%" fo:text-align="justify" style:justify-single-word="false" style:writing-mode="lr-tb"/>
      <style:text-properties style:font-name="Times New Roman" fo:font-size="12pt" officeooo:paragraph-rsid="001b2d9a" style:font-name-asian="Times New Roman1" style:font-size-asian="12pt" style:font-name-complex="Times New Roman1" style:font-size-complex="12pt"/>
    </style:style>
    <style:style style:name="P28" style:family="paragraph" style:parent-style-name="Table_20_Contents">
      <style:paragraph-properties fo:margin-top="0cm" fo:margin-bottom="0cm" loext:contextual-spacing="false" fo:line-height="86%" fo:text-align="start" style:justify-single-word="false" style:snap-to-layout-grid="false" style:writing-mode="lr-tb"/>
      <style:text-properties style:font-name="Times New Roman" fo:font-size="6pt" fo:language="uk" fo:country="UA" fo:font-weight="normal" officeooo:paragraph-rsid="00289b79" style:font-name-asian="Times New Roman1" style:font-size-asian="5.25pt" style:font-weight-asian="normal" style:font-name-complex="Times New Roman1" style:font-size-complex="6pt" style:font-weight-complex="normal"/>
    </style:style>
    <style:style style:name="P29" style:family="paragraph" style:parent-style-name="Table_20_Contents">
      <style:paragraph-properties fo:margin-top="0cm" fo:margin-bottom="0cm" loext:contextual-spacing="false" fo:line-height="86%" fo:text-align="start" style:justify-single-word="false" style:snap-to-layout-grid="false" style:writing-mode="lr-tb"/>
      <style:text-properties style:font-name="Times New Roman" fo:font-size="6pt" fo:font-weight="normal" officeooo:paragraph-rsid="00289b79" style:font-size-asian="5.25pt" style:font-weight-asian="normal" style:font-name-complex="Times New Roman1" style:font-size-complex="6pt" style:font-weight-complex="normal"/>
    </style:style>
    <style:style style:name="P30" style:family="paragraph" style:parent-style-name="Table_20_Contents">
      <style:paragraph-properties fo:margin-top="0cm" fo:margin-bottom="0cm" loext:contextual-spacing="false" fo:line-height="86%" fo:text-align="start" style:justify-single-word="false" style:snap-to-layout-grid="false" style:writing-mode="lr-tb"/>
      <style:text-properties style:font-name="Times New Roman" fo:font-size="3pt" fo:font-weight="normal" officeooo:paragraph-rsid="00289b79" style:font-size-asian="2.59999990463257pt" style:font-weight-asian="normal" style:font-name-complex="Times New Roman1" style:font-size-complex="3pt" style:font-weight-complex="normal"/>
    </style:style>
    <style:style style:name="P31" style:family="paragraph" style:parent-style-name="Table_20_Contents">
      <style:paragraph-properties fo:margin-top="0cm" fo:margin-bottom="0cm" loext:contextual-spacing="false" fo:line-height="85%" fo:text-align="start" style:justify-single-word="false" style:snap-to-layout-grid="false" style:writing-mode="lr-tb"/>
      <style:text-properties fo:color="#000000" style:font-name="Times New Roman" fo:font-size="12pt" fo:language="uk" fo:country="UA" fo:font-weight="normal" officeooo:paragraph-rsid="001b2d9a" style:font-size-asian="12pt" style:font-weight-asian="normal" style:font-name-complex="Times New Roman1" style:font-size-complex="12pt" style:font-weight-complex="normal"/>
    </style:style>
    <style:style style:name="P32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fo:font-size="12pt" officeooo:paragraph-rsid="001b2d9a" style:font-size-asian="12pt" style:font-size-complex="12pt"/>
    </style:style>
    <style:style style:name="P33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fo:font-size="12pt" officeooo:paragraph-rsid="0026d56e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 fo:line-height="90%" fo:text-align="justify" style:justify-single-word="false" style:writing-mode="lr-tb"/>
      <style:text-properties fo:font-size="12pt" officeooo:paragraph-rsid="00272cce" style:font-size-asian="12pt" style:font-size-complex="12pt"/>
    </style:style>
    <style:style style:name="P35" style:family="paragraph" style:parent-style-name="Table_20_Contents">
      <style:paragraph-properties fo:margin-top="0cm" fo:margin-bottom="0cm" loext:contextual-spacing="false" fo:line-height="85%" fo:text-align="start" style:justify-single-word="false" style:snap-to-layout-grid="false" style:writing-mode="lr-tb"/>
      <style:text-properties officeooo:paragraph-rsid="001b2d9a"/>
    </style:style>
    <style:style style:name="P36" style:family="paragraph" style:parent-style-name="Table_20_Contents">
      <style:paragraph-properties fo:margin-top="0cm" fo:margin-bottom="0cm" loext:contextual-spacing="false" fo:line-height="85%" fo:text-align="start" style:justify-single-word="false" style:snap-to-layout-grid="false" style:writing-mode="lr-tb"/>
      <style:text-properties officeooo:paragraph-rsid="00358f64"/>
    </style:style>
    <style:style style:name="P37" style:family="paragraph" style:parent-style-name="Table_20_Contents">
      <style:paragraph-properties fo:margin-top="0cm" fo:margin-bottom="0cm" loext:contextual-spacing="false" fo:line-height="85%" fo:text-align="start" style:justify-single-word="false" style:snap-to-layout-grid="false" style:writing-mode="lr-tb"/>
      <style:text-properties officeooo:paragraph-rsid="0037b316"/>
    </style:style>
    <style:style style:name="P38" style:family="paragraph" style:parent-style-name="Standard" style:master-page-name="">
      <loext:graphic-properties draw:fill="none"/>
      <style:paragraph-properties fo:margin-left="10.299cm" fo:margin-right="0cm" fo:line-height="90%" fo:text-indent="0cm" style:auto-text-indent="false" style:page-number="auto" fo:background-color="transparent" style:writing-mode="page"/>
      <style:text-properties style:font-name="Times New Roman" fo:font-size="14pt" officeooo:rsid="001ca6fa" officeooo:paragraph-rsid="001ca6fa" style:font-size-asian="14pt" style:font-size-complex="14pt"/>
    </style:style>
    <style:style style:name="P39" style:family="paragraph" style:parent-style-name="Standard">
      <loext:graphic-properties draw:fill="none"/>
      <style:paragraph-properties fo:margin-left="10.299cm" fo:margin-right="0cm" fo:line-height="90%" fo:text-indent="0cm" style:auto-text-indent="false" fo:background-color="transparent" style:writing-mode="page"/>
      <style:text-properties style:font-name="Times New Roman" fo:font-size="14pt" officeooo:rsid="001ca6fa" officeooo:paragraph-rsid="001ca6fa" style:font-size-asian="14pt" style:font-size-complex="14pt"/>
    </style:style>
    <style:style style:name="P40" style:family="paragraph" style:parent-style-name="Standard">
      <loext:graphic-properties draw:fill="none"/>
      <style:paragraph-properties fo:margin-left="10.299cm" fo:margin-right="0cm" fo:text-indent="0cm" style:auto-text-indent="false" fo:background-color="transparent"/>
      <style:text-properties style:font-name="Times New Roman" fo:font-size="14pt" fo:language="uk" fo:country="UA" officeooo:rsid="001ca6fa" officeooo:paragraph-rsid="001ca6fa" style:font-size-asian="14pt" style:font-size-complex="14pt"/>
    </style:style>
    <style:style style:name="P41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90%" fo:text-align="center" style:justify-single-word="false" fo:text-indent="0cm" style:auto-text-indent="false" fo:background-color="#ffffff" style:writing-mode="page"/>
      <style:text-properties style:font-name="Times New Roman" fo:font-size="12pt" officeooo:paragraph-rsid="0026d56e" style:font-name-asian="Times New Roman1" style:font-size-asian="12pt" style:font-name-complex="Times New Roman1" style:font-size-complex="12pt"/>
    </style:style>
    <style:style style:name="P42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90%" fo:text-align="center" style:justify-single-word="false" fo:text-indent="0cm" style:auto-text-indent="false" fo:background-color="#ffffff" style:writing-mode="page"/>
      <style:text-properties style:font-name="Times New Roman" fo:font-size="12pt" fo:font-weight="bold" officeooo:rsid="00256848" officeooo:paragraph-rsid="00256848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90%" fo:text-align="center" style:justify-single-word="false" fo:text-indent="0cm" style:auto-text-indent="false" fo:background-color="#ffffff" style:writing-mode="page"/>
      <style:text-properties style:font-name="Times New Roman" fo:font-size="12pt" fo:font-weight="bold" officeooo:paragraph-rsid="00256848" style:font-name-asian="Times New Roman1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90%" fo:text-align="center" style:justify-single-word="false" fo:text-indent="0cm" style:auto-text-indent="false" style:snap-to-layout-grid="false"/>
      <style:text-properties style:font-name="Times New Roman" fo:font-size="12pt" fo:font-weight="bold" officeooo:paragraph-rsid="0023de76" style:font-name-asian="Times New Roman1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90%" fo:text-align="center" style:justify-single-word="false" fo:text-indent="0cm" style:auto-text-indent="false"/>
      <style:text-properties style:font-name="Times New Roman" fo:font-size="12pt" fo:font-weight="bold" officeooo:paragraph-rsid="0023de76" style:font-name-asian="Times New Roman1" style:font-size-asian="12pt" style:font-weight-asian="bold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Times New Roman" fo:font-size="12pt" officeooo:paragraph-rsid="0026bbb1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90%" fo:text-align="justify" style:justify-single-word="false" fo:text-indent="0cm" style:auto-text-indent="false"/>
      <style:text-properties style:font-name="Times New Roman" fo:font-size="12pt" officeooo:paragraph-rsid="003d743e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90%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90%" fo:text-indent="0cm" style:auto-text-indent="false"/>
      <style:text-properties style:font-name="Times New Roman" fo:font-size="12pt" officeooo:paragraph-rsid="0026bbb1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90%" fo:text-indent="0cm" style:auto-text-indent="false"/>
      <style:text-properties style:font-name="Times New Roman" fo:font-size="12pt" officeooo:paragraph-rsid="003d743e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95%" fo:text-align="justify" style:justify-single-word="false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95%" fo:text-align="justify" style:justify-single-word="false" fo:text-indent="0cm" style:auto-text-indent="false"/>
      <style:text-properties style:font-name="Times New Roman" fo:font-size="12pt" officeooo:paragraph-rsid="003ae9fa" style:font-name-asian="Times New Roman1" style:font-size-asian="12pt" style:font-name-complex="Times New Roman1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95%" fo:text-indent="0cm" style:auto-text-indent="false"/>
      <style:text-properties style:font-name="Times New Roman" fo:font-size="12pt" officeooo:paragraph-rsid="0032a101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95%" fo:text-align="center" style:justify-single-word="false" fo:text-indent="0cm" style:auto-text-indent="false"/>
      <style:text-properties style:font-name="Times New Roman" fo:font-size="12pt" officeooo:rsid="002fe332" officeooo:paragraph-rsid="002fe332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289b79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2b4631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32a101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86%" fo:text-align="justify" style:justify-single-word="false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86%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86%" fo:text-indent="0cm" style:auto-text-indent="false"/>
      <style:text-properties style:font-name="Times New Roman" fo:font-size="12pt" officeooo:paragraph-rsid="002917a3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86%" fo:text-indent="0cm" style:auto-text-indent="false"/>
      <style:text-properties style:font-name="Times New Roman" fo:font-size="12pt" officeooo:paragraph-rsid="002cb5cf" style:font-name-asian="Times New Roman1" style:font-size-asian="12pt" style:font-name-complex="Times New Roman1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86%" fo:text-indent="0cm" style:auto-text-indent="false"/>
      <style:text-properties style:font-name="Times New Roman" fo:font-size="12pt" officeooo:paragraph-rsid="002d6d19" style:font-name-asian="Times New Roman1" style:font-size-asian="12pt" style:font-name-complex="Times New Roman1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85%" fo:text-align="justify" style:justify-single-word="false" fo:text-indent="0cm" style:auto-text-indent="false"/>
      <style:text-properties style:font-name="Times New Roman" fo:font-size="12pt" officeooo:paragraph-rsid="00358f64" style:font-name-asian="Times New Roman1" style:font-size-asian="12pt" style:font-name-complex="Times New Roman1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85%" fo:text-align="justify" style:justify-single-word="false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85%" fo:text-align="justify" style:justify-single-word="false" fo:text-indent="0cm" style:auto-text-indent="false"/>
      <style:text-properties style:font-name="Times New Roman" fo:font-size="12pt" officeooo:paragraph-rsid="0032a101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85%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23de76" style:font-name-asian="Times New Roman1" style:font-size-asian="12pt" style:language-asian="uk" style:country-asian="UA" style:font-name-complex="Times New Roman1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95%" fo:text-indent="0cm" style:auto-text-indent="false"/>
      <style:text-properties style:font-name="Times New Roman" fo:font-size="12pt" officeooo:paragraph-rsid="0032a101" style:font-name-asian="Times New Roman1" style:font-size-asian="12pt" style:language-asian="uk" style:country-asian="UA" style:font-name-complex="Times New Roman1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85%" fo:text-align="justify" style:justify-single-word="false" fo:text-indent="0cm" style:auto-text-indent="false"/>
      <style:text-properties style:font-name="Times New Roman" fo:font-size="12pt" fo:language="ru" fo:country="RU" officeooo:paragraph-rsid="00358f64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6pt" officeooo:paragraph-rsid="0023de76" style:font-name-asian="Times New Roman1" style:font-size-asian="5.25pt" style:font-name-complex="Times New Roman1" style:font-size-complex="6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85%" fo:text-indent="0cm" style:auto-text-indent="false"/>
      <style:text-properties officeooo:paragraph-rsid="00358f64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85%" fo:text-indent="0cm" style:auto-text-indent="false"/>
      <style:text-properties officeooo:paragraph-rsid="0023de76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85%" fo:text-indent="0cm" style:auto-text-indent="false"/>
      <style:text-properties officeooo:paragraph-rsid="0032a101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86%" fo:text-align="justify" style:justify-single-word="false" fo:text-indent="0cm" style:auto-text-indent="false" style:writing-mode="lr-tb"/>
      <style:text-properties style:use-window-font-color="true" style:font-name="Times New Roman" fo:font-size="12pt" fo:font-weight="normal" officeooo:paragraph-rsid="00289b79" style:font-name-asian="Times New Roman1" style:font-size-asian="12pt" style:language-asian="uk" style:country-asian="UA" style:font-weight-asian="normal" style:font-name-complex="Times New Roman1" style:font-size-complex="12pt" style:font-weight-complex="normal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86%" fo:text-align="start" style:justify-single-word="false" fo:text-indent="0cm" style:auto-text-indent="false" style:snap-to-layout-grid="false" style:writing-mode="lr-tb"/>
      <style:text-properties style:font-name="Times New Roman" fo:font-size="12pt" fo:font-weight="normal" officeooo:paragraph-rsid="00289b79" style:font-name-asian="Times New Roman1" style:font-size-asian="12pt" style:font-weight-asian="normal" style:font-name-complex="Times New Roman1" style:font-size-complex="12pt" style:font-weight-complex="normal"/>
    </style:style>
    <style:style style:name="P79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90%" fo:text-align="center" style:justify-single-word="false" fo:text-indent="0cm" style:auto-text-indent="false" fo:background-color="#ffffff"/>
      <style:text-properties style:font-name="Times New Roman" fo:font-size="14pt" officeooo:paragraph-rsid="00256848" style:font-size-asian="14pt" style:font-size-complex="14pt"/>
    </style:style>
    <style:style style:name="P80" style:family="paragraph" style:parent-style-name="Основной_20_текст1">
      <loext:graphic-properties draw:fill="solid" draw:fill-color="#ffffff"/>
      <style:paragraph-properties fo:margin-left="0cm" fo:margin-right="0cm" fo:margin-top="0cm" fo:margin-bottom="0cm" loext:contextual-spacing="false" fo:line-height="95%" fo:text-align="center" style:justify-single-word="false" fo:text-indent="0cm" style:auto-text-indent="false" fo:background-color="#ffffff"/>
      <style:text-properties officeooo:paragraph-rsid="00256848"/>
    </style:style>
    <style:style style:name="P8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86%" fo:text-align="start" style:justify-single-word="false" fo:text-indent="0cm" style:auto-text-indent="false" fo:background-color="transparent" text:number-lines="false" text:line-number="0" style:snap-to-layout-grid="false" style:writing-mode="lr-tb"/>
      <style:text-properties fo:color="#ef413d" style:font-name="Times New Roman" fo:font-size="12pt" fo:font-weight="normal" officeooo:paragraph-rsid="00289b79" style:font-size-asian="12pt" style:font-weight-asian="normal" style:font-name-complex="Times New Roman1" style:font-size-complex="12pt" style:font-weight-complex="normal"/>
    </style:style>
    <style:style style:name="P8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86%" fo:text-align="start" style:justify-single-word="false" fo:text-indent="0cm" style:auto-text-indent="false" fo:background-color="transparent" text:number-lines="false" text:line-number="0" style:snap-to-layout-grid="false" style:writing-mode="lr-tb"/>
      <style:text-properties fo:color="#ef413d" style:font-name="Times New Roman" fo:font-size="6pt" fo:font-weight="normal" officeooo:paragraph-rsid="00289b79" style:font-size-asian="5.25pt" style:font-weight-asian="normal" style:font-name-complex="Times New Roman1" style:font-size-complex="6pt" style:font-weight-complex="normal"/>
    </style:style>
    <style:style style:name="P8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86%" fo:text-align="start" style:justify-single-word="false" fo:text-indent="0cm" style:auto-text-indent="false" fo:background-color="transparent" text:number-lines="false" text:line-number="0" style:snap-to-layout-grid="false" style:writing-mode="lr-tb"/>
      <style:text-properties fo:color="#ef413d" style:font-name="Times New Roman" fo:font-size="3pt" fo:font-weight="normal" officeooo:paragraph-rsid="00289b79" style:font-size-asian="2.59999990463257pt" style:font-weight-asian="normal" style:font-name-complex="Times New Roman1" style:font-size-complex="3pt" style:font-weight-complex="normal"/>
    </style:style>
    <style:style style:name="P84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86%" fo:text-align="start" style:justify-single-word="false" fo:text-indent="0cm" style:auto-text-indent="false" fo:background-color="transparent" text:number-lines="false" text:line-number="0" style:snap-to-layout-grid="false" style:writing-mode="lr-tb"/>
      <style:text-properties style:use-window-font-color="true" style:font-name="Times New Roman" fo:font-size="12pt" fo:font-weight="normal" officeooo:rsid="00338af5" officeooo:paragraph-rsid="00338af5" style:font-size-asian="12pt" style:font-weight-asian="normal" style:font-name-complex="Times New Roman1" style:font-size-complex="12pt" style:font-weight-complex="normal"/>
    </style:style>
    <style:style style:name="P85" style:family="paragraph" style:parent-style-name="HTML_20_Preformatte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uk" fo:country="UA" officeooo:paragraph-rsid="0023de76" style:font-name-asian="Times New Roman1" style:font-size-asian="12pt" style:font-name-complex="Times New Roman1" style:font-size-complex="12pt"/>
    </style:style>
    <style:style style:name="P86" style:family="paragraph" style:parent-style-name="Standard">
      <style:text-properties style:font-name="Times New Roman" fo:font-size="14pt" style:font-size-asian="14pt" style:font-size-complex="14pt"/>
    </style:style>
    <style:style style:name="P87" style:family="paragraph" style:parent-style-name="Standard">
      <style:text-properties officeooo:paragraph-rsid="0023de76"/>
    </style:style>
    <style:style style:name="P88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90%" fo:text-indent="0cm" style:auto-text-indent="false" fo:background-color="transparent"/>
      <style:text-properties style:font-name="Times New Roman" fo:font-size="12pt" officeooo:paragraph-rsid="002fb760" style:font-name-asian="Times New Roman1" style:font-size-asian="12pt" style:font-name-complex="Times New Roman1" style:font-size-complex="12pt"/>
    </style:style>
    <style:style style:name="P89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90%" fo:text-align="start" style:justify-single-word="false" fo:text-indent="0cm" style:auto-text-indent="false" fo:background-color="transparent" style:writing-mode="lr-tb"/>
      <style:text-properties style:font-name="Times New Roman" fo:font-size="12pt" officeooo:paragraph-rsid="003ae9fa" style:font-name-asian="Times New Roman" style:font-size-asian="12pt" style:language-asian="uk" style:country-asian="UA" style:font-name-complex="Times New Roman" style:font-size-complex="12pt"/>
    </style:style>
    <style:style style:name="P90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90%" fo:text-align="start" style:justify-single-word="false" fo:text-indent="0cm" style:auto-text-indent="false" fo:background-color="transparent" style:writing-mode="lr-tb"/>
      <style:text-properties style:font-name="Times New Roman" fo:font-size="12pt" officeooo:rsid="003ae9fa" officeooo:paragraph-rsid="003ae9fa" style:font-name-asian="Times New Roman" style:font-size-asian="12pt" style:language-asian="uk" style:country-asian="UA" style:font-name-complex="Times New Roman" style:font-size-complex="12pt"/>
    </style:style>
    <style:style style:name="P91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90%" fo:text-align="start" style:justify-single-word="false" fo:text-indent="0cm" style:auto-text-indent="false" fo:background-color="transparent" style:writing-mode="lr-tb"/>
      <style:text-properties style:font-name="Times New Roman" fo:font-size="6pt" officeooo:rsid="003ae9fa" officeooo:paragraph-rsid="003ae9fa" style:font-name-asian="Times New Roman" style:font-size-asian="5.25pt" style:language-asian="uk" style:country-asian="UA" style:font-name-complex="Times New Roman" style:font-size-complex="6pt"/>
    </style:style>
    <style:style style:name="P92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90%" fo:text-align="start" style:justify-single-word="false" fo:text-indent="0cm" style:auto-text-indent="false" fo:background-color="transparent" style:writing-mode="lr-tb"/>
      <style:text-properties style:font-name="Times New Roman" fo:font-size="10.5pt" officeooo:paragraph-rsid="003ae9fa" style:font-name-asian="Times New Roman" style:font-size-asian="10.5pt" style:language-asian="uk" style:country-asian="UA" style:font-name-complex="Times New Roman" style:font-size-complex="10.5pt"/>
    </style:style>
    <style:style style:name="P93" style:family="paragraph" style:parent-style-name="Table_20_Contents">
      <loext:graphic-properties draw:fill="none"/>
      <style:paragraph-properties fo:margin-left="0cm" fo:margin-right="-0.101cm" fo:margin-top="0cm" fo:margin-bottom="0cm" loext:contextual-spacing="false" fo:line-height="86%" fo:text-align="start" style:justify-single-word="false" fo:text-indent="0cm" style:auto-text-indent="false" fo:background-color="transparent" text:number-lines="false" text:line-number="0" style:snap-to-layout-grid="false" style:writing-mode="lr-tb"/>
      <style:text-properties style:font-name="Times New Roman" fo:font-size="12pt" fo:font-weight="normal" officeooo:paragraph-rsid="00289b79" style:font-size-asian="12pt" style:font-weight-asian="normal" style:font-name-complex="Times New Roman1" style:font-size-complex="12pt" style:font-weight-complex="normal"/>
    </style:style>
    <style:style style:name="P94" style:family="paragraph" style:parent-style-name="Standard">
      <style:paragraph-properties fo:margin-left="0cm" fo:margin-right="0.101cm" fo:margin-top="0cm" fo:margin-bottom="0cm" loext:contextual-spacing="false" fo:line-height="90%" fo:text-align="start" style:justify-single-word="false" fo:text-indent="0cm" style:auto-text-indent="false" style:writing-mode="lr-tb"/>
      <style:text-properties style:font-name="Times New Roman" fo:font-size="12pt" officeooo:paragraph-rsid="003ae9fa" style:font-size-asian="12pt" style:font-name-complex="Times New Roman" style:font-size-complex="12pt"/>
    </style:style>
    <style:style style:name="P95" style:family="paragraph" style:parent-style-name="Standard">
      <style:paragraph-properties fo:margin-left="0cm" fo:margin-right="0.101cm" fo:margin-top="0cm" fo:margin-bottom="0cm" loext:contextual-spacing="false" fo:line-height="90%" fo:text-align="start" style:justify-single-word="false" fo:text-indent="0cm" style:auto-text-indent="false" style:snap-to-layout-grid="false" style:writing-mode="lr-tb"/>
      <style:text-properties style:font-name="Times New Roman" fo:font-size="12pt" officeooo:paragraph-rsid="003ae9fa" style:font-name-asian="Times New Roman1" style:font-size-asian="12pt" style:font-name-complex="Times New Roman" style:font-size-complex="12pt"/>
    </style:style>
    <style:style style:name="P96" style:family="paragraph" style:parent-style-name="Table_20_Contents">
      <style:paragraph-properties fo:margin-left="0cm" fo:margin-right="0.101cm" fo:margin-top="0cm" fo:margin-bottom="0cm" loext:contextual-spacing="false" fo:line-height="90%" fo:text-align="start" style:justify-single-word="false" fo:text-indent="0cm" style:auto-text-indent="false" style:snap-to-layout-grid="false" style:writing-mode="lr-tb"/>
      <style:text-properties style:font-name="Times New Roman" fo:font-size="12pt" officeooo:paragraph-rsid="003ae9fa" style:font-size-asian="12pt" style:font-name-complex="Times New Roman" style:font-size-complex="12pt"/>
    </style:style>
    <style:style style:name="P97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90%" fo:text-align="start" style:justify-single-word="false" fo:text-indent="0cm" style:auto-text-indent="false" fo:background-color="transparent" style:writing-mode="lr-tb"/>
      <style:text-properties style:font-name="Times New Roman" fo:font-size="12pt" officeooo:rsid="003ae9fa" officeooo:paragraph-rsid="003ae9fa" style:font-name-asian="Times New Roman" style:font-size-asian="12pt" style:language-asian="uk" style:country-asian="UA" style:font-name-complex="Times New Roman" style:font-size-complex="12pt"/>
    </style:style>
    <style:style style:name="P98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85%" fo:text-align="start" style:justify-single-word="false" fo:text-indent="0cm" style:auto-text-indent="false" fo:background-color="transparent" text:number-lines="false" text:line-number="0" style:snap-to-layout-grid="false" style:writing-mode="lr-tb"/>
      <style:text-properties officeooo:paragraph-rsid="0037b316"/>
    </style:style>
    <style:style style:name="P99" style:family="paragraph" style:parent-style-name="List_20_Paragraph">
      <style:paragraph-properties fo:margin-left="-0.101cm" fo:margin-right="-0.101cm" fo:margin-top="0cm" fo:margin-bottom="0cm" loext:contextual-spacing="false" fo:line-height="95%" fo:text-align="center" style:justify-single-word="false" fo:text-indent="0cm" style:auto-text-indent="false"/>
      <style:text-properties style:font-name="Times New Roman" fo:font-size="12pt" officeooo:rsid="002fe332" officeooo:paragraph-rsid="002fe332" style:font-name-asian="Times New Roman1" style:font-size-asian="12pt" style:font-name-complex="Times New Roman1" style:font-size-complex="12pt"/>
    </style:style>
    <style:style style:name="P100" style:family="paragraph" style:parent-style-name="Standard">
      <style:paragraph-properties fo:margin-left="-0.101cm" fo:margin-right="-0.101cm" fo:margin-top="0cm" fo:margin-bottom="0cm" loext:contextual-spacing="false" fo:line-height="95%" fo:text-align="center" style:justify-single-word="false" fo:text-indent="0cm" style:auto-text-indent="false"/>
      <style:text-properties style:font-name="Times New Roman" fo:font-size="12pt" fo:font-weight="bold" officeooo:paragraph-rsid="0023de76" style:font-name-asian="Times New Roman1" style:font-size-asian="12pt" style:font-weight-asian="bold" style:font-name-complex="Times New Roman1" style:font-size-complex="12pt"/>
    </style:style>
    <style:style style:name="P101" style:family="paragraph" style:parent-style-name="Основной_20_текст1">
      <loext:graphic-properties draw:fill="solid" draw:fill-color="#ffffff"/>
      <style:paragraph-properties fo:margin-left="0cm" fo:margin-right="1.199cm" fo:margin-top="0cm" fo:margin-bottom="0cm" loext:contextual-spacing="false" fo:line-height="90%" fo:text-align="center" style:justify-single-word="false" fo:orphans="2" fo:widows="2" fo:text-indent="0cm" style:auto-text-indent="false" fo:background-color="#ffffff" style:writing-mode="lr-tb"/>
      <style:text-properties officeooo:paragraph-rsid="00256848"/>
    </style:style>
    <style:style style:name="P102" style:family="paragraph" style:parent-style-name="Table_20_Contents">
      <loext:graphic-properties draw:fill="none"/>
      <style:paragraph-properties fo:margin-left="0cm" fo:margin-right="-0.499cm" fo:margin-top="0cm" fo:margin-bottom="0cm" loext:contextual-spacing="false" fo:line-height="85%" fo:text-align="start" style:justify-single-word="false" fo:text-indent="0cm" style:auto-text-indent="false" fo:background-color="transparent" text:number-lines="false" text:line-number="0" style:snap-to-layout-grid="false" style:writing-mode="lr-tb"/>
      <style:text-properties officeooo:paragraph-rsid="0037b316"/>
    </style:style>
    <style:style style:name="P103" style:family="paragraph" style:parent-style-name="List_20_Paragraph" style:list-style-name="WWNum2">
      <style:paragraph-properties fo:margin-left="-0.101cm" fo:margin-right="-0.101cm" fo:margin-top="0cm" fo:margin-bottom="0cm" loext:contextual-spacing="false" fo:line-height="90%" fo:text-align="center" style:justify-single-word="false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104" style:family="paragraph" style:parent-style-name="List_20_Paragraph" style:list-style-name="WWNum2">
      <style:paragraph-properties fo:margin-left="-0.101cm" fo:margin-right="-0.101cm" fo:margin-top="0cm" fo:margin-bottom="0cm" loext:contextual-spacing="false" fo:line-height="95%" fo:text-align="center" style:justify-single-word="false" fo:text-indent="0cm" style:auto-text-indent="false"/>
      <style:text-properties style:font-name="Times New Roman" fo:font-size="12pt" officeooo:paragraph-rsid="0023de76" style:font-name-asian="Times New Roman1" style:font-size-asian="12pt" style:font-name-complex="Times New Roman1" style:font-size-complex="12pt"/>
    </style:style>
    <style:style style:name="P105" style:family="paragraph" style:parent-style-name="List_20_Paragraph" style:list-style-name="WWNum2">
      <style:paragraph-properties fo:margin-left="-0.101cm" fo:margin-right="-0.101cm" fo:margin-top="0cm" fo:margin-bottom="0cm" loext:contextual-spacing="false" fo:line-height="95%" fo:text-align="center" style:justify-single-word="false" fo:text-indent="0cm" style:auto-text-indent="false"/>
      <style:text-properties style:font-name="Times New Roman" fo:font-size="12pt" fo:language="ru" fo:country="RU" officeooo:paragraph-rsid="0023de76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uk" fo:country="UA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uk" fo:country="UA" fo:font-weight="bold" style:font-name-asian="Times New Roman1" style:font-size-asian="14pt" style:font-weight-asian="bold" style:font-name-complex="Times New Roman1" style:font-size-complex="10pt"/>
    </style:style>
    <style:style style:name="T4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0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32a101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language="uk" fo:country="UA" fo:font-weight="bold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style:font-name-asian="Times New Roman1" style:font-name-complex="Times New Roman1"/>
    </style:style>
    <style:style style:name="T11" style:family="text">
      <style:text-properties style:font-name="Times New Roman" officeooo:rsid="0026d56e" style:font-name-asian="Times New Roman1" style:font-name-complex="Times New Roman1"/>
    </style:style>
    <style:style style:name="T12" style:family="text">
      <style:text-properties fo:color="#000000" style:font-name="Times New Roman" fo:font-size="12pt" fo:language="uk" fo:country="UA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" fo:font-size="12pt" fo:language="uk" fo:country="UA" fo:font-weight="normal" officeooo:rsid="0037b316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Times New Roman" fo:font-size="6pt" fo:language="uk" fo:country="UA" fo:font-weight="normal" style:font-name-asian="Times New Roman1" style:font-size-asian="5.25pt" style:font-weight-asian="normal" style:font-name-complex="Times New Roman1" style:font-size-complex="6pt" style:font-weight-complex="normal"/>
    </style:style>
    <style:style style:name="T15" style:family="text">
      <style:text-properties fo:color="#000000" style:font-name="Times New Roman" fo:font-size="11pt" fo:language="uk" fo:country="UA" fo:font-weight="normal" officeooo:rsid="0037b316" style:font-name-asian="Times New Roman1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color="#000000" style:font-name="Times New Roman" fo:font-size="10.5pt" fo:language="uk" fo:country="UA" fo:font-weight="normal" officeooo:rsid="0037b316" style:font-name-asian="Times New Roman1" style:font-size-asian="10.5pt" style:font-weight-asian="normal" style:font-name-complex="Times New Roman1" style:font-size-complex="10.5pt" style:font-weight-complex="normal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style="italic" style:font-style-asian="italic"/>
    </style:style>
    <style:style style:name="T19" style:family="text">
      <style:text-properties fo:language="uk" fo:country="UA"/>
    </style:style>
    <style:style style:name="T20" style:family="text">
      <style:text-properties style:language-asian="uk" style:country-asian="UA"/>
    </style:style>
    <style:style style:name="T21" style:family="text">
      <style:text-properties fo:font-style="italic" style:font-style-asian="italic"/>
    </style:style>
    <style:style style:name="T22" style:family="text">
      <style:text-properties officeooo:rsid="0032e94e"/>
    </style:style>
    <style:style style:name="T23" style:family="text">
      <style:text-properties officeooo:rsid="00358f64"/>
    </style:style>
    <style:style style:name="T24" style:family="text">
      <style:text-properties officeooo:rsid="001eb0ff"/>
    </style:style>
    <style:style style:name="T25" style:family="text">
      <style:text-properties officeooo:rsid="00373a3f"/>
    </style:style>
    <style:style style:name="T26" style:family="text">
      <style:text-properties officeooo:rsid="0037b316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officeooo:rsid="0039e249"/>
    </style:style>
    <style:style style:name="T29" style:family="text">
      <style:text-properties officeooo:rsid="003ae9fa"/>
    </style:style>
    <style:style style:name="T30" style:family="text">
      <style:text-properties officeooo:rsid="00436516"/>
    </style:style>
    <style:style style:name="T31" style:family="text">
      <style:text-properties officeooo:rsid="004575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Додаток 1</text:p>
      <text:p text:style-name="P39">до наказу <text:span text:style-name="T17">Головного </text:span><text:span text:style-name="T19">управління</text:span><text:span text:style-name="T17"> </text:span><text:span text:style-name="T19">Держгеокадастру у Рівненській області</text:span></text:p>
      <text:p text:style-name="P40"><text:span text:style-name="T31">31.01.2019</text:span> № <text:span text:style-name="T31">27</text:span></text:p>
      <text:p text:style-name="P86"/>
      <text:p text:style-name="P80"><text:span text:style-name="CharStyle18"><text:span text:style-name="T2">ВІДПОВІДАЛЬНІ</text:span></text:span><text:span text:style-name="CharStyle18"><text:span text:style-name="T4"> </text:span></text:span><text:span text:style-name="CharStyle18"><text:span text:style-name="T2">ОСОБИ</text:span></text:span><text:span text:style-name="CharStyle18"><text:span text:style-name="T4"> </text:span></text:span></text:p>
      <text:p text:style-name="P101"><text:span text:style-name="CharStyle18"><text:span text:style-name="T2">Головного управління Держгеокадастру у Рівненській області</text:span></text:span><text:span text:style-name="CharStyle18"><text:span text:style-name="T4">, які здійснюватимуть реєстрацію документів у відповідних картотеках </text:span></text:span><text:span text:style-name="CharStyle18"><text:span text:style-name="T5">«Автоматизован</text:span></text:span><text:span text:style-name="CharStyle18"><text:span text:style-name="T3">ої</text:span></text:span><text:span text:style-name="CharStyle18"><text:span text:style-name="T5"> систем</text:span></text:span><text:span text:style-name="CharStyle18"><text:span text:style-name="T3">и</text:span></text:span><text:span text:style-name="CharStyle18"><text:span text:style-name="T5"> управління документами </text:span></text:span></text:p>
      <text:p text:style-name="P79"><text:span text:style-name="CharStyle18"><text:span text:style-name="T5">«ДОК ПРОФ 3» </text:span></text:span></text:p>
      <text:p text:style-name="P86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 table:style-name="Таблиця3.1">
          <table:table-cell table:style-name="Таблиця3.A1" table:number-rows-spanned="2" office:value-type="string">
            <text:p text:style-name="P100">№ з/п</text:p>
          </table:table-cell>
          <table:table-cell table:style-name="Таблиця3.A1" table:number-rows-spanned="2" office:value-type="string">
            <text:p text:style-name="P45">Назва картотек Системи </text:p>
            <text:p text:style-name="P44"/>
          </table:table-cell>
          <table:table-cell table:style-name="Таблиця3.C1" table:number-rows-spanned="2" office:value-type="string">
            <text:p text:style-name="P45">Перелік основних <text:s/>видів діловодних операцій за видами документів</text:p>
            <text:p text:style-name="P44"/>
          </table:table-cell>
          <table:table-cell table:style-name="Таблиця3.D1" table:number-columns-spanned="2" office:value-type="string">
            <text:p text:style-name="P41"><text:span text:style-name="CharStyle18"><text:span text:style-name="T8">Відповідальні особи</text:span></text:span><text:span text:style-name="CharStyle18"><text:span text:style-name="T9">, які здійснюватимуть реєстрацію документів у відповідних картотеках «Автоматизован</text:span></text:span><text:span text:style-name="CharStyle18"><text:span text:style-name="T8">ої</text:span></text:span><text:span text:style-name="CharStyle18"><text:span text:style-name="T9"> систем</text:span></text:span><text:span text:style-name="CharStyle18"><text:span text:style-name="T8">и</text:span></text:span><text:span text:style-name="CharStyle18"><text:span text:style-name="T9"> управління документами «ДОК ПРОФ 3»</text:span></text:span></text:p>
          </table:table-cell>
          <table:covered-table-cell/>
        </table:table-row>
        <table:table-row table:style-name="Таблиця3.1">
          <table:covered-table-cell/>
          <table:covered-table-cell/>
          <table:covered-table-cell/>
          <table:table-cell table:style-name="Таблиця3.D2" office:value-type="string">
            <text:p text:style-name="P43">Прізвище, ім'я, по батькові</text:p>
          </table:table-cell>
          <table:table-cell table:style-name="Таблиця3.E2" office:value-type="string">
            <text:p text:style-name="P42">Посада</text:p>
          </table:table-cell>
        </table:table-row>
        <table:table-row table:style-name="Таблиця3.3">
          <table:table-cell table:style-name="Таблиця3.A3" office:value-type="string">
            <text:p text:style-name="P99">1</text:p>
          </table:table-cell>
          <table:table-cell table:style-name="Таблиця3.B3" office:value-type="string">
            <text:p text:style-name="P55">2</text:p>
          </table:table-cell>
          <table:table-cell table:style-name="Таблиця3.C3" office:value-type="string">
            <text:p text:style-name="P55">3</text:p>
          </table:table-cell>
          <table:table-cell table:style-name="Таблиця3.D3" office:value-type="string">
            <text:p text:style-name="P4">4</text:p>
          </table:table-cell>
          <table:table-cell table:style-name="Таблиця3.E3" office:value-type="string">
            <text:p text:style-name="P4">5</text:p>
          </table:table-cell>
        </table:table-row>
        <table:table-row table:style-name="Таблиця3.3">
          <table:table-cell table:style-name="Таблиця3.A4" office:value-type="string">
            <text:list xml:id="list4136036849" text:style-name="WWNum2">
              <text:list-item>
                <text:p text:style-name="P103"/>
              </text:list-item>
            </text:list>
          </table:table-cell>
          <table:table-cell table:style-name="Таблиця3.B4" office:value-type="string">
            <text:p text:style-name="P46">Вхідні документи</text:p>
            <text:p text:style-name="P46">Вихідні документи</text:p>
            <text:p text:style-name="P47">Внутрішні документи</text:p>
            <text:p text:style-name="P47"/>
            <text:p text:style-name="P47"/>
            <text:p text:style-name="P47">Накази з основної діяльності</text:p>
            <text:p text:style-name="P46">Протоколи  нарад</text:p>
            <text:p text:style-name="P46">Накази з адміністратив-но-господарсь-ких питань</text:p>
            <text:p text:style-name="P46">Вхідна ДВС, ДФС</text:p>
            <text:p text:style-name="P46"/>
            <text:p text:style-name="P46">Адмінпослуги вхідні</text:p>
            <text:p text:style-name="P46"/>
            <text:p text:style-name="P46">Адмінпослуги вихідні</text:p>
            <text:p text:style-name="P46"/>
            <text:p text:style-name="P46">Судові справи</text:p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Таблиця3.C4" office:value-type="string">
            <text:p text:style-name="P49">Реєстрація вхідних документів</text:p>
            <text:p text:style-name="P49">Реєстрація вихідних документів</text:p>
            <text:p text:style-name="P50">Реєстрація внутрішніх документів (доповідні записки, доручення, акти тощо)</text:p>
            <text:p text:style-name="P50">Реєстрація наказів з питань основної діяльності</text:p>
            <text:p text:style-name="P50">Реєстрація протоколів апаратних нарад</text:p>
            <text:p text:style-name="P49">Реєстрація наказів з адміністративно-господарських питань</text:p>
            <text:p text:style-name="P49"/>
            <text:p text:style-name="P49">Реєстрація запитів, що надходять від виконавчої та фіскальної служб</text:p>
            <text:p text:style-name="P49">Реєстрація звернень про надання адміністратив-них послуг</text:p>
            <text:p text:style-name="P49">Реєстрація документів про надані адміністратив-ні послуги</text:p>
            <text:p text:style-name="P88">Реєстрація документів, що розглядається в порядку адміністративного, господарського, кримі-нального або цивільного судочинства, справи про адміністративне правопорушення тощо</text:p>
          </table:table-cell>
          <table:table-cell table:style-name="Таблиця3.D4" office:value-type="string">
            <text:p text:style-name="P2">Велесик </text:p>
            <text:p text:style-name="P2">Анатолій Петрович</text:p>
            <text:p text:style-name="P13">Харчук</text:p>
            <text:p text:style-name="P13">Оксана Михайлівна</text:p>
            <text:p text:style-name="P13"/>
            <text:p text:style-name="P13"/>
            <text:p text:style-name="P13"/>
            <text:p text:style-name="P13">Радчук </text:p>
            <text:p text:style-name="P14">Олена Георгіївна</text:p>
            <text:p text:style-name="P14"/>
            <text:p text:style-name="P14"/>
            <text:p text:style-name="P14">Власюк </text:p>
            <text:p text:style-name="P15">Галина Юріївна</text:p>
            <text:p text:style-name="P17"/>
            <text:p text:style-name="P17"/>
            <text:p text:style-name="P17">Мізюрко</text:p>
            <text:p text:style-name="P16">Тетяна Олексіївна</text:p>
            <text:p text:style-name="P16"/>
            <text:p text:style-name="P16"/>
            <text:p text:style-name="P18">Джум</text:p>
            <text:p text:style-name="P18">Юлія</text:p>
            <text:p text:style-name="P18">Василівна</text:p>
          </table:table-cell>
          <table:table-cell table:style-name="Таблиця3.E4" office:value-type="string">
            <text:p text:style-name="P3">- начальник управління адміністративно-організа-ційного забезпечення </text:p>
            <text:p text:style-name="P32"><text:span text:style-name="T1">- заступник начальника управління - начальник загального відділу </text:span><text:span text:style-name="T10">управ-ління адміністративно-організаційного забезпечення </text:span></text:p>
            <text:p text:style-name="P33"><text:span text:style-name="T1">- заступник начальника загального відділу </text:span><text:span text:style-name="T10">управ-ління адміністративно-організаційного забезпечення </text:span></text:p>
            <text:p text:style-name="P33"><text:span text:style-name="T10">- провідний документо</text:span><text:span text:style-name="T11">зна</text:span><text:span text:style-name="T10">-вець загального відділу управління адміністра-тивно-організаційного забезпечення </text:span></text:p>
            <text:p text:style-name="P34"><text:span text:style-name="T10">- провідний документо</text:span><text:span text:style-name="T11">зна</text:span><text:span text:style-name="T10">-вець загального відділу управління адміністра-тивно-організаційного забезпечення </text:span></text:p>
            <text:p text:style-name="P34"><text:span text:style-name="T10">- провідний документо</text:span><text:span text:style-name="T11">зна</text:span><text:span text:style-name="T10">-вець загального відділу управління адміністра-тивно-організаційного забезпечення </text:span></text:p>
          </table:table-cell>
        </table:table-row>
        <text:soft-page-break/>
        <table:table-row table:style-name="Таблиця3.5">
          <table:table-cell table:style-name="Таблиця3.A5" office:value-type="string">
            <text:p text:style-name="P99">1</text:p>
          </table:table-cell>
          <table:table-cell table:style-name="Таблиця3.B5" office:value-type="string">
            <text:p text:style-name="P55">2</text:p>
          </table:table-cell>
          <table:table-cell table:style-name="Таблиця3.C5" office:value-type="string">
            <text:p text:style-name="P55">3</text:p>
          </table:table-cell>
          <table:table-cell table:style-name="Таблиця3.D5" office:value-type="string">
            <text:p text:style-name="P4">4</text:p>
          </table:table-cell>
          <table:table-cell table:style-name="Таблиця3.E5" office:value-type="string">
            <text:p text:style-name="P4">5</text:p>
          </table:table-cell>
        </table:table-row>
        <table:table-row table:style-name="Таблиця3.5">
          <table:table-cell table:style-name="Таблиця3.A6" office:value-type="string">
            <text:list xml:id="list110207967937011" text:continue-numbering="true" text:style-name="WWNum2">
              <text:list-header>
                <text:p text:style-name="P104"/>
              </text:list-header>
            </text:list>
          </table:table-cell>
          <table:table-cell table:style-name="Таблиця3.B6" office:value-type="string">
            <text:p text:style-name="P61">Єдина справа</text:p>
          </table:table-cell>
          <table:table-cell table:style-name="Таблиця3.C6" office:value-type="string">
            <text:p text:style-name="P62"><text:span text:style-name="T28">О</text:span>блік <text:bookmark text:name="_GoBack1"/>документів, що створені під час здійснення заходу державного нагляду (контролю)</text:p>
          </table:table-cell>
          <table:table-cell table:style-name="Таблиця3.D6" office:value-type="string">
            <text:p text:style-name="P61"/>
          </table:table-cell>
          <table:table-cell table:style-name="Таблиця3.E6" office:value-type="string">
            <text:p text:style-name="P27"/>
          </table:table-cell>
        </table:table-row>
        <table:table-row table:style-name="Таблиця3.5">
          <table:table-cell table:style-name="Таблиця3.A7" office:value-type="string">
            <text:list xml:id="list110208308921831" text:continue-numbering="true" text:style-name="WWNum2">
              <text:list-item>
                <text:p text:style-name="P104"/>
              </text:list-item>
            </text:list>
          </table:table-cell>
          <table:table-cell table:style-name="Таблиця3.B7" office:value-type="string">
            <text:p text:style-name="P61">Запити на отримання ПІ</text:p>
            <text:p text:style-name="P61">ЗВГ</text:p>
            <text:p text:style-name="P61"/>
            <text:p text:style-name="P61">ЗВГ вихідні</text:p>
            <text:p text:style-name="P61"/>
            <text:p text:style-name="P61"/>
            <text:p text:style-name="P61"/>
            <text:p text:style-name="P61"/>
            <text:p text:style-name="P61">Гаряча лінія</text:p>
            <text:p text:style-name="P61"/>
            <text:p text:style-name="P61"/>
            <text:p text:style-name="P61"/>
            <text:p text:style-name="P61">Урядова гаряча лінія</text:p>
            <text:p text:style-name="P61"/>
            <text:p text:style-name="P61"/>
            <text:p text:style-name="P61">Особистий прийом керівництва</text:p>
            <text:p text:style-name="P61"/>
            <text:p text:style-name="P61">Вихідні ПІ</text:p>
          </table:table-cell>
          <table:table-cell table:style-name="Таблиця3.C7" office:value-type="string">
            <text:p text:style-name="P62">Реєстрація запитів на інформацію</text:p>
            <text:p text:style-name="P62">Реєстрація звернень громадян</text:p>
            <text:p text:style-name="P62">Реєстрація <text:s/>документів про розгляд звернень громадян (в т.ч які надійшли на гарячу лінію Держгеокадастру)</text:p>
            <text:p text:style-name="P63">Реєстрація звернень громадян, які надійшли на розгляд з гарячої лінії Держгеокадастру</text:p>
            <text:p text:style-name="P64">Реєстрація звернень громадян, які надійшли з Урядового контактного центру</text:p>
            <text:p text:style-name="P65">Реєстрація звернень громадян, які звернулися на особистий прийом керівників</text:p>
            <text:p text:style-name="P65">Реєстрація документів про розгляд запитів на інформацію</text:p>
          </table:table-cell>
          <table:table-cell table:style-name="Таблиця3.D7" office:value-type="string">
            <text:p text:style-name="P5">Максимчук</text:p>
            <text:p text:style-name="P5">Катерина Василівна</text:p>
          </table:table-cell>
          <table:table-cell table:style-name="Таблиця3.E7" office:value-type="string">
            <text:p text:style-name="P6">- головний спеціаліст сектору звернень громадян та доступу до публічної інформації</text:p>
          </table:table-cell>
        </table:table-row>
        <table:table-row table:style-name="Таблиця3.8">
          <table:table-cell table:style-name="Таблиця3.A8" office:value-type="string">
            <text:list xml:id="list110208033754205" text:continue-numbering="true" text:style-name="WWNum2">
              <text:list-item>
                <text:p text:style-name="P104"/>
              </text:list-item>
            </text:list>
          </table:table-cell>
          <table:table-cell table:style-name="Таблиця3.B8" office:value-type="string">
            <text:p text:style-name="P62">Накази з кадрових питань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  <table:table-cell table:style-name="Таблиця3.C8" office:value-type="string">
            <text:p text:style-name="P62">Реєстрація наказів з кадрових питань <text:s/>(про прийняття на роботу, переміщення за посадою, переведення на іншу роботу, сумісництво, звільнення; атестація, підвищення кваліфікації, стажування, щорічна оцінка держслужбовців, продовження строку перебування на державній службі, допуск та дозвіл до державної таємниці; присвоєння звань (підвищення рангу, категорії, розряду); зміна біографічних даних; заохочення (нагородження, преміювання), оплата праці, нарахування різних надбавок, доплат, матеріальної допомоги; відпусток щодо догляду за дитиною, відпусток за власний рахунок; довгострокові відрядження в межах України та за кордон</text:p>
          </table:table-cell>
          <table:table-cell table:style-name="Таблиця3.D8" office:value-type="string">
            <text:p text:style-name="P21">Зубченко</text:p>
            <text:p text:style-name="P22">Ольга Анатоліївна</text:p>
            <text:p text:style-name="P23">Москаленко</text:p>
            <text:p text:style-name="P19">Ірина Юріївна</text:p>
            <text:p text:style-name="P19"/>
            <text:p text:style-name="P28"/>
            <text:p text:style-name="P28"/>
            <text:p text:style-name="P20">Мельник</text:p>
            <text:p text:style-name="P19">Оксана Петрівна</text:p>
            <text:p text:style-name="P19"/>
            <text:p text:style-name="P28"/>
            <text:p text:style-name="P84">Торубко </text:p>
            <text:p text:style-name="P84">Роман-Матвій Васильович</text:p>
            <text:p text:style-name="P82"/>
            <text:p text:style-name="P81"/>
            <text:p text:style-name="P83"/>
            <text:p text:style-name="P21">Сульжик</text:p>
            <text:p text:style-name="P93">Надія Валентинівна</text:p>
            <text:p text:style-name="P21"/>
            <text:p text:style-name="P21"/>
            <text:p text:style-name="P30"/>
            <text:p text:style-name="P29"/>
            <text:p text:style-name="P21">Несіна</text:p>
            <text:p text:style-name="P78">Олена Іванівна</text:p>
            <text:p text:style-name="P61"/>
          </table:table-cell>
          <table:table-cell table:style-name="Таблиця3.E8" office:value-type="string">
            <text:p text:style-name="P10">- начальник управління персоналом</text:p>
            <text:p text:style-name="P10"/>
            <text:p text:style-name="P11">- заступник начальника управління - начальник відділу роботи з персоналом управління персоналом</text:p>
            <text:p text:style-name="P11">- <text:span text:style-name="T22">заступник начальника </text:span><text:s/>відділу роботи з персоналом <text:span text:style-name="T22">територіаль-них структурних підрозді-лів</text:span> управління персоналом</text:p>
            <text:p text:style-name="P12">- головний спеціаліст відділу роботи з персоналом територіальних структурних підрозділів управління персоналом</text:p>
            <text:p text:style-name="P12">- провідний спеціаліст відділу роботи з персоналом територіальних структурних підрозділів управління персоналом</text:p>
            <text:p text:style-name="P77">- завідувач сектору інформаційно-аналітичної роботи управління персоналом</text:p>
          </table:table-cell>
        </table:table-row>
        <text:soft-page-break/>
        <table:table-row table:style-name="Таблиця3.9">
          <table:table-cell table:style-name="Таблиця3.A9" office:value-type="string">
            <text:p text:style-name="P99">1</text:p>
          </table:table-cell>
          <table:table-cell table:style-name="Таблиця3.B9" office:value-type="string">
            <text:p text:style-name="P55">2</text:p>
          </table:table-cell>
          <table:table-cell table:style-name="Таблиця3.C9" office:value-type="string">
            <text:p text:style-name="P55">3</text:p>
          </table:table-cell>
          <table:table-cell table:style-name="Таблиця3.D9" office:value-type="string">
            <text:p text:style-name="P4">4</text:p>
          </table:table-cell>
          <table:table-cell table:style-name="Таблиця3.E9" office:value-type="string">
            <text:p text:style-name="P4">5</text:p>
          </table:table-cell>
        </table:table-row>
        <table:table-row table:style-name="Таблиця3.10">
          <table:table-cell table:style-name="Таблиця3.A10" office:value-type="string">
            <text:list xml:id="list110207958900958" text:continue-numbering="true" text:style-name="WWNum2">
              <text:list-header>
                <text:p text:style-name="P104"/>
              </text:list-header>
            </text:list>
          </table:table-cell>
          <table:table-cell table:style-name="Таблиця3.B10" office:value-type="string">
            <text:p text:style-name="P56">Накази про надання відпусток</text:p>
            <text:p text:style-name="P56"/>
            <text:p text:style-name="P73"/>
            <text:p text:style-name="P73"/>
            <text:p text:style-name="P56">Накази про відрядження (кор)</text:p>
            <text:p text:style-name="P56"/>
            <text:p text:style-name="P56">Конкурсна комісія</text:p>
            <text:p text:style-name="P56"/>
            <text:p text:style-name="P56"/>
            <text:p text:style-name="P56"/>
            <text:p text:style-name="P56"/>
            <text:p text:style-name="P56">Вихідні кадрової служби</text:p>
          </table:table-cell>
          <table:table-cell table:style-name="Таблиця3.C10" office:value-type="string">
            <text:p text:style-name="P56">Реєстрація наказів про надання щорічних оплачуваних відпусток та відпусток у зв’язку з навчанням</text:p>
            <text:p text:style-name="P57">Реєстрація наказів про короткострокові відрядження в межах України та за кордон </text:p>
            <text:p text:style-name="P58">Реєстрація документів <text:span text:style-name="rvts0">осіб, які виявили бажання взяти участь у конкурсі на зайняття посад державної служби (без сканування)</text:span></text:p>
            <text:p text:style-name="P58"><text:span text:style-name="rvts0">Реєстрація довідок з кад-рових питань, повідом-лень про результати конкурсу на зайняття посад державної служби</text:span></text:p>
          </table:table-cell>
          <table:table-cell table:style-name="Таблиця3.D10" office:value-type="string">
            <text:p text:style-name="P59"/>
          </table:table-cell>
          <table:table-cell table:style-name="Таблиця3.E10" office:value-type="string">
            <text:p text:style-name="P52"/>
          </table:table-cell>
        </table:table-row>
        <table:table-row table:style-name="Таблиця3.10">
          <table:table-cell table:style-name="Таблиця3.A11" office:value-type="string">
            <text:list xml:id="list110209591314902" text:continue-numbering="true" text:style-name="WWNum2">
              <text:list-item>
                <text:p text:style-name="P104"/>
              </text:list-item>
            </text:list>
          </table:table-cell>
          <table:table-cell table:style-name="Таблиця3.B11" office:value-type="string">
            <text:p text:style-name="P56">Клопотання СГ вхідні</text:p>
            <text:p text:style-name="P56"/>
            <text:p text:style-name="P56"/>
            <text:p text:style-name="P56"/>
            <text:p text:style-name="P56"/>
            <text:p text:style-name="P56"/>
            <text:p text:style-name="P56">Клопотання СГ вихідні</text:p>
            <text:p text:style-name="P56"/>
            <text:p text:style-name="P56"/>
            <text:p text:style-name="P56"/>
            <text:p text:style-name="P73"/>
            <text:p text:style-name="P56"/>
            <text:p text:style-name="P56"/>
            <text:p text:style-name="P85">Накази СГ</text:p>
            <text:p text:style-name="P56"/>
            <text:p text:style-name="P56"/>
            <text:p text:style-name="P56"/>
            <text:p text:style-name="P56"/>
            <text:p text:style-name="P56"/>
            <text:p text:style-name="P73"/>
            <text:p text:style-name="P54">Договори оренди</text:p>
          </table:table-cell>
          <table:table-cell table:style-name="Таблиця3.C11" office:value-type="string">
            <text:p text:style-name="P56">Реєстрація звернень юридичних та фізичних осіб щодо розпорядження <text:span text:style-name="T20">земельними ділянками сільськогосподарського призначення державної власності</text:span></text:p>
            <text:p text:style-name="P70">Реєстрація документів про розгляд звернень юридичних та фізичних осіб щодо розпорядження земельними ділянками сільськогосподарського призначення державної власності</text:p>
            <text:p text:style-name="P70">Реєстрація наказів щодо розпорядження земельними ділянками сільськогосподарського призначення державної власності</text:p>
            <text:p text:style-name="P71">Реєстрація договорів оренди земельних ділянок</text:p>
          </table:table-cell>
          <table:table-cell table:style-name="Таблиця3.D11" office:value-type="string">
            <text:p text:style-name="P96">Феджага</text:p>
            <text:p text:style-name="P89">Тетяна <text:span text:style-name="T27">Володимирівна</text:span></text:p>
            <text:p text:style-name="P92"/>
            <text:p text:style-name="P92"/>
            <text:p text:style-name="P92"/>
            <text:p text:style-name="P92"/>
            <text:p text:style-name="P90">Корницька </text:p>
            <text:p text:style-name="P90">Олга Миколаївна</text:p>
            <text:p text:style-name="P90"/>
            <text:p text:style-name="P90"/>
            <text:p text:style-name="P90"/>
            <text:p text:style-name="P90">Капітула</text:p>
            <text:p text:style-name="P90">Марина</text:p>
            <text:p text:style-name="P97">В’ячеславівна</text:p>
            <text:p text:style-name="P90"/>
            <text:p text:style-name="P91"/>
            <text:p text:style-name="P90"/>
            <text:p text:style-name="P91"/>
            <text:p text:style-name="P94">Кирилюк</text:p>
            <text:p text:style-name="P95">Ольга Анатоліївна</text:p>
          </table:table-cell>
          <table:table-cell table:style-name="Таблиця3.E11" office:value-type="string">
            <text:p text:style-name="P52">- <text:span text:style-name="T29">головний спеціаліст відділу розпорядження землями сільськогоспо-дарського призначення управління землеустрою та охорони земель</text:span></text:p>
            <text:p text:style-name="P53">- <text:span text:style-name="T29">головний спеціаліст відділу розпорядження землями сільськогоспо-дарського призначення управління землеустрою та охорони земель</text:span></text:p>
            <text:p text:style-name="P53">- <text:span text:style-name="T29">головний спеціаліст відділу розпорядження землями сільськогоспо-дарського призначення управління землеустрою та охорони земель</text:span></text:p>
            <text:p text:style-name="P53">- <text:span text:style-name="T29">провідний спеціаліст відділу розпорядження землями сільськогоспо-дарського призначення управління землеустрою та охорони земель</text:span></text:p>
          </table:table-cell>
        </table:table-row>
        <table:table-row table:style-name="Таблиця3.3">
          <table:table-cell table:style-name="Таблиця3.A12" office:value-type="string">
            <text:list xml:id="list110208924960201" text:continue-numbering="true" text:style-name="WWNum2">
              <text:list-item>
                <text:p text:style-name="P104"/>
              </text:list-item>
            </text:list>
          </table:table-cell>
          <table:table-cell table:style-name="Таблиця3.B12" office:value-type="string">
            <text:p text:style-name="P54">Довіреності</text:p>
          </table:table-cell>
          <table:table-cell table:style-name="Таблиця3.C12" office:value-type="string">
            <text:p text:style-name="P71">Реєстрація довіреностей на представництво у суді та на реєстрацію речових прав на нерухоме майно тощо</text:p>
            <text:p text:style-name="P71"/>
            <text:p text:style-name="P71"/>
            <text:p text:style-name="P71"/>
          </table:table-cell>
          <table:table-cell table:style-name="Таблиця3.D12" office:value-type="string">
            <text:p text:style-name="P24">Верещук</text:p>
            <text:p text:style-name="P25">Лілія Валеріївна</text:p>
            <text:p text:style-name="P25"/>
            <text:p text:style-name="P26">Одрібець</text:p>
            <text:p text:style-name="P26">Павло Васильович</text:p>
          </table:table-cell>
          <table:table-cell table:style-name="Таблиця3.E12" office:value-type="string">
            <text:p text:style-name="P7">- головний спеціаліст відділу представництва в судах та інших органах юридичного управління</text:p>
            <text:p text:style-name="P9">- <text:span text:style-name="T30">провід</text:span>ний спеціаліст відділу <text:span text:style-name="T30">правового забезпечення</text:span> юридичного управління</text:p>
          </table:table-cell>
        </table:table-row>
        <text:soft-page-break/>
        <table:table-row table:style-name="Таблиця3.13">
          <table:table-cell table:style-name="Таблиця3.A13" office:value-type="string">
            <text:p text:style-name="P99">1</text:p>
          </table:table-cell>
          <table:table-cell table:style-name="Таблиця3.B13" office:value-type="string">
            <text:p text:style-name="P55">2</text:p>
          </table:table-cell>
          <table:table-cell table:style-name="Таблиця3.C13" office:value-type="string">
            <text:p text:style-name="P55">3</text:p>
          </table:table-cell>
          <table:table-cell table:style-name="Таблиця3.D13" table:number-columns-spanned="2" office:value-type="string">
            <text:p text:style-name="P4">4</text:p>
          </table:table-cell>
          <table:covered-table-cell/>
        </table:table-row>
        <table:table-row table:style-name="Таблиця3.13">
          <table:table-cell table:style-name="Таблиця3.A14" office:value-type="string">
            <text:list xml:id="list110209532586761" text:continue-numbering="true" text:style-name="WWNum2">
              <text:list-item>
                <text:p text:style-name="P105"/>
              </text:list-item>
            </text:list>
          </table:table-cell>
          <table:table-cell table:style-name="Таблиця3.B14" office:value-type="string">
            <text:p text:style-name="P72">Експертиза ПЗ</text:p>
            <text:p text:style-name="P72"/>
            <text:p text:style-name="P72"/>
            <text:p text:style-name="P72"/>
            <text:p text:style-name="P72">Висновки ПЗ</text:p>
          </table:table-cell>
          <table:table-cell table:style-name="Таблиця3.C14" office:value-type="string">
            <text:p text:style-name="P74"><text:span text:style-name="rvts0"><text:span text:style-name="T6">Опрацювання проектів землеустрою щодо відведення земельної ділянки</text:span></text:span></text:p>
            <text:p text:style-name="P74"><text:span text:style-name="rvts0"><text:span text:style-name="T6">Реєстрація висновків на проект землеустрою щодо відведення земельної ділянки</text:span></text:span></text:p>
          </table:table-cell>
          <table:table-cell table:style-name="Таблиця3.D14" table:number-columns-spanned="2" office:value-type="string">
            <text:p text:style-name="P66"><text:span text:style-name="rvts0">- </text:span><text:span text:style-name="rvts0"><text:span text:style-name="T24">спеціалісти</text:span></text:span><text:span text:style-name="rvts0"> </text:span><text:span text:style-name="rvts0"><text:span text:style-name="T23">структурних та </text:span></text:span><text:span text:style-name="rvts0">територіальних структурних підрозділів Головного управління, які склали кваліфікаційний іспит (підтверджено протоколом засідання Кваліфікаційної комісії) і здійснюють розгляд та погодження проектів землеустрою щодо відведення земельної ділянки</text:span></text:p>
          </table:table-cell>
          <table:covered-table-cell/>
        </table:table-row>
        <table:table-row table:style-name="Таблиця3.15">
          <table:table-cell table:style-name="Таблиця3.A15" office:value-type="string">
            <text:list xml:id="list110209481985044" text:continue-numbering="true" text:style-name="WWNum2">
              <text:list-item>
                <text:p text:style-name="P105"/>
              </text:list-item>
            </text:list>
          </table:table-cell>
          <table:table-cell table:style-name="Таблиця3.B15" office:value-type="string">
            <text:p text:style-name="P67"><text:span text:style-name="T17">Проекти </text:span>землеустрою</text:p>
          </table:table-cell>
          <table:table-cell table:style-name="Таблиця3.C15" office:value-type="string">
            <text:p text:style-name="P75"><text:span text:style-name="rvts0"><text:span text:style-name="T6">Реєстрація проектів землеустрою щодо відведення земельної ділянки</text:span></text:span></text:p>
          </table:table-cell>
          <table:table-cell table:style-name="Таблиця3.D15" table:number-columns-spanned="2" office:value-type="string">
            <text:p text:style-name="P66"><text:span text:style-name="rvts0">- </text:span><text:span text:style-name="rvts0"><text:span text:style-name="T24">спеціалісти територіальних структурних підрозділів Головного управління, </text:span></text:span><text:span text:style-name="rvts0">відповідальні за </text:span><text:span text:style-name="rvts0"><text:span text:style-name="T24">приймання проектів землеустрою щодо відведення земельної ділянки, їх реєстрацію</text:span></text:span><text:span text:style-name="rvts0"> (наказ Головного управління від </text:span><text:span text:style-name="rvts0"><text:span text:style-name="T25">12</text:span></text:span><text:span text:style-name="rvts0">.</text:span><text:span text:style-name="rvts0"><text:span text:style-name="T25">04</text:span></text:span><text:span text:style-name="rvts0">.2017 № </text:span><text:span text:style-name="rvts0"><text:span text:style-name="T25">173, із змінами</text:span></text:span><text:span text:style-name="rvts0">)</text:span></text:p>
          </table:table-cell>
          <table:covered-table-cell/>
        </table:table-row>
        <table:table-row table:style-name="Таблиця3.16">
          <table:table-cell table:style-name="Таблиця3.A16" office:value-type="string">
            <text:list xml:id="list110208810242849" text:continue-numbering="true" text:style-name="WWNum2">
              <text:list-item>
                <text:p text:style-name="P104"/>
              </text:list-item>
            </text:list>
          </table:table-cell>
          <table:table-cell table:style-name="Таблиця3.B16" office:value-type="string">
            <text:p text:style-name="P68">Вихідні інспекція</text:p>
            <text:p text:style-name="P68"/>
            <text:p text:style-name="P68"/>
            <text:p text:style-name="P68"/>
            <text:p text:style-name="P68">Накази з інспекційної діяльності</text:p>
          </table:table-cell>
          <table:table-cell table:style-name="Таблиця3.C16" office:value-type="string">
            <text:p text:style-name="P76"><text:span text:style-name="rvts0"><text:span text:style-name="T6">Реєстрація документів, які стосуються питань здійснення функцій з державного нагляду (контролю) </text:span></text:span></text:p>
            <text:p text:style-name="P76"><text:span text:style-name="rvts0"><text:span text:style-name="T7">Н</text:span></text:span><text:span text:style-name="rvts0"><text:span text:style-name="T6">акази про здійснення державного контролю за додержанням земельного законодавства, викорис-танням та охороною земель усіх категорій і форм власності</text:span></text:span></text:p>
          </table:table-cell>
          <table:table-cell table:style-name="Таблиця3.D16" office:value-type="string">
            <text:p text:style-name="P31">Поліщук</text:p>
            <text:p text:style-name="P35"><text:span text:style-name="rvts0"><text:span text:style-name="T12">Сніжана Василівна</text:span></text:span></text:p>
            <text:p text:style-name="P35"><text:span text:style-name="rvts0"><text:span text:style-name="T12"/></text:span></text:p>
            <text:p text:style-name="P35"><text:span text:style-name="rvts0"><text:span text:style-name="T12"/></text:span></text:p>
            <text:p text:style-name="P35"><text:span text:style-name="rvts0"><text:span text:style-name="T12"/></text:span></text:p>
            <text:p text:style-name="P35"><text:span text:style-name="rvts0"><text:span text:style-name="T12"/></text:span></text:p>
            <text:p text:style-name="P35"><text:span text:style-name="rvts0"><text:span text:style-name="T12"/></text:span></text:p>
            <text:p text:style-name="P35"><text:span text:style-name="rvts0"><text:span text:style-name="T14"/></text:span></text:p>
            <text:p text:style-name="P36"><text:span text:style-name="rvts0"><text:span text:style-name="T12">Ольховик</text:span></text:span></text:p>
            <text:p text:style-name="P36"><text:span text:style-name="rvts0"><text:span text:style-name="T12">Вікторія Іванівна</text:span></text:span></text:p>
          </table:table-cell>
          <table:table-cell table:style-name="Таблиця3.E16" office:value-type="string">
            <text:p text:style-name="P7">- головний спеціаліст відділу здійснення державного контролю за додержанням земельного законодавства та оперативного реагування Управління з контролю за використанням та охороною земель</text:p>
            <text:p text:style-name="P8">- головний спеціаліст відділу контролю за використанням та охороною земель у Володимирецькому, Дубровицькому, Зарічненському районах Управління з контролю за використанням та охороною земель</text:p>
          </table:table-cell>
        </table:table-row>
        <table:table-row table:style-name="Таблиця3.17">
          <table:table-cell table:style-name="Таблиця3.A17" office:value-type="string">
            <text:list xml:id="list110208113286751" text:continue-numbering="true" text:style-name="WWNum2">
              <text:list-item>
                <text:p text:style-name="P104"/>
              </text:list-item>
            </text:list>
          </table:table-cell>
          <table:table-cell table:style-name="Таблиця3.B17" office:value-type="string">
            <text:p text:style-name="P67">Управління контентом</text:p>
          </table:table-cell>
          <table:table-cell table:style-name="Таблиця3.C17" office:value-type="string">
            <text:p text:style-name="P69"><text:span text:style-name="rvts0"><text:span text:style-name="T6">Реєстрація документів інспекторського реагування; документів, пов’язаних із здійсненням заходів державного нагляду (контролю)</text:span></text:span></text:p>
          </table:table-cell>
          <table:table-cell table:style-name="Таблиця3.D17" office:value-type="string">
            <text:p text:style-name="P31">Поліщук</text:p>
            <text:p text:style-name="P35"><text:span text:style-name="rvts0"><text:span text:style-name="T12">Сніжана Василівна</text:span></text:span></text:p>
            <text:p text:style-name="P35"><text:span text:style-name="rvts0"><text:span text:style-name="T12"/></text:span></text:p>
            <text:p text:style-name="P35"><text:span text:style-name="rvts0"><text:span text:style-name="T12"/></text:span></text:p>
            <text:p text:style-name="P35"><text:span text:style-name="rvts0"><text:span text:style-name="T12"/></text:span></text:p>
            <text:p text:style-name="P35"><text:span text:style-name="rvts0"><text:span text:style-name="T12"/></text:span></text:p>
            <text:p text:style-name="P35"><text:span text:style-name="rvts0"><text:span text:style-name="T12"/></text:span></text:p>
            <text:p text:style-name="P35"><text:span text:style-name="rvts0"><text:span text:style-name="T12"/></text:span></text:p>
            <text:p text:style-name="P36"><text:span text:style-name="rvts0"><text:span text:style-name="T12">Ольховик</text:span></text:span></text:p>
            <text:p text:style-name="P36"><text:span text:style-name="rvts0"><text:span text:style-name="T12">Вікторія Іванівна</text:span></text:span></text:p>
            <text:p text:style-name="P36"><text:span text:style-name="rvts0"><text:span text:style-name="T12"/></text:span></text:p>
            <text:p text:style-name="P36"><text:span text:style-name="rvts0"><text:span text:style-name="T12"/></text:span></text:p>
            <text:p text:style-name="P36"><text:span text:style-name="rvts0"><text:span text:style-name="T12"/></text:span></text:p>
            <text:p text:style-name="P36"><text:span text:style-name="rvts0"><text:span text:style-name="T12"/></text:span></text:p>
            <text:p text:style-name="P36"><text:span text:style-name="rvts0"><text:span text:style-name="T12"/></text:span></text:p>
            <text:p text:style-name="P36"><text:span text:style-name="rvts0"><text:span text:style-name="T12"/></text:span></text:p>
            <text:p text:style-name="P36"><text:span text:style-name="rvts0"><text:span text:style-name="T12"/></text:span></text:p>
            <text:p text:style-name="P37"><text:span text:style-name="rvts0"><text:span text:style-name="T13">Віслих</text:span></text:span></text:p>
            <text:p text:style-name="P37"><text:span text:style-name="rvts0"><text:span text:style-name="T13">Оксана </text:span></text:span></text:p>
            <text:p text:style-name="P98"><text:span text:style-name="rvts0"><text:span text:style-name="T15">Володимирівна</text:span></text:span></text:p>
            <text:p text:style-name="P37"><text:span text:style-name="rvts0"><text:span text:style-name="T13">Єремейчук</text:span></text:span></text:p>
            <text:p text:style-name="P37"><text:span text:style-name="rvts0"><text:span text:style-name="T13">Олександр</text:span></text:span></text:p>
            <text:p text:style-name="P102"><text:span text:style-name="rvts0"><text:span text:style-name="T16">Володимирович</text:span></text:span></text:p>
          </table:table-cell>
          <table:table-cell table:style-name="Таблиця3.E17" office:value-type="string">
            <text:p text:style-name="P7">- головний спеціаліст відділу здійснення державного контролю за додержанням земельного законодавства та оперативного реагування Управління з контролю за використанням та охороною земель</text:p>
            <text:p text:style-name="P8">- головний спеціаліст відділу контролю за використанням та охороною земель у Володимирецькому, Дубровицькому, Зарічненському районах Управління з контролю за використанням та охороною земель</text:p>
            <text:p text:style-name="P8">- <text:span text:style-name="T26">головний спеціаліст відділу державної експертизи </text:span></text:p>
            <text:p text:style-name="P8">- <text:span text:style-name="T26">начальник відділу державного геодезичного нагляду</text:span></text:p>
            <text:p text:style-name="P8"/>
          </table:table-cell>
        </table:table-row>
        <text:soft-page-break/>
        <table:table-row table:style-name="Таблиця3.18">
          <table:table-cell table:style-name="Таблиця3.A18" office:value-type="string">
            <text:p text:style-name="P99">1</text:p>
          </table:table-cell>
          <table:table-cell table:style-name="Таблиця3.B18" office:value-type="string">
            <text:p text:style-name="P55">2</text:p>
          </table:table-cell>
          <table:table-cell table:style-name="Таблиця3.C18" office:value-type="string">
            <text:p text:style-name="P55">3</text:p>
          </table:table-cell>
          <table:table-cell table:style-name="Таблиця3.D18" table:number-columns-spanned="2" office:value-type="string">
            <text:p text:style-name="P4">4</text:p>
          </table:table-cell>
          <table:covered-table-cell/>
        </table:table-row>
        <table:table-row table:style-name="Таблиця3.18">
          <table:table-cell table:style-name="Таблиця3.A19" office:value-type="string">
            <text:list xml:id="list110208328100890" text:continue-numbering="true" text:style-name="WWNum2">
              <text:list-item>
                <text:p text:style-name="P104"/>
              </text:list-item>
            </text:list>
          </table:table-cell>
          <table:table-cell table:style-name="Таблиця3.B19" office:value-type="string">
            <text:p text:style-name="P46">Вхідні документи<text:span text:style-name="T17">__ </text:span><text:span text:style-name="T18">назва</text:span><text:span text:style-name="T17"> р-ну</text:span></text:p>
          </table:table-cell>
          <table:table-cell table:style-name="Таблиця3.C19" office:value-type="string">
            <text:p text:style-name="P49">Реєстрація документів відповідно до переліку документів за групами кореспондентів, які можуть реєструватися в структурних підрозділах, що провадять свою діяльність на районному (міському) рівні, та стосуються напрямів діяльності цих структурних підрозділів</text:p>
          </table:table-cell>
          <table:table-cell table:style-name="Таблиця3.D30" table:number-rows-spanned="12" table:number-columns-spanned="2" office:value-type="string">
            <text:p text:style-name="P60"><text:span text:style-name="rvts0">- </text:span><text:span text:style-name="rvts0"><text:span text:style-name="T24">спеціалісти територіальних структурних підрозділів Головного управління, </text:span></text:span><text:span text:style-name="rvts0">відповідальні за ведення діловодства (наказ Головного управління від 18.10.2017 № 499)</text:span></text:p>
          </table:table-cell>
          <table:covered-table-cell/>
        </table:table-row>
        <table:table-row table:style-name="Таблиця3.3">
          <table:table-cell table:style-name="Таблиця3.A20" office:value-type="string">
            <text:list xml:id="list110207972975302" text:continue-numbering="true" text:style-name="WWNum2">
              <text:list-item>
                <text:p text:style-name="P104"/>
              </text:list-item>
            </text:list>
          </table:table-cell>
          <table:table-cell table:style-name="Таблиця3.B20" office:value-type="string">
            <text:p text:style-name="P46">Вихідні документи<text:span text:style-name="T17">__</text:span><text:span text:style-name="T18"> назва</text:span><text:span text:style-name="T17"> р-ну</text:span></text:p>
          </table:table-cell>
          <table:table-cell table:style-name="Таблиця3.C20" office:value-type="string">
            <text:p text:style-name="P49">Реєстрація вихідних документів районних підрозділів</text:p>
          </table:table-cell>
          <table:covered-table-cell/>
          <table:covered-table-cell/>
        </table:table-row>
        <table:table-row table:style-name="Таблиця3.21">
          <table:table-cell table:style-name="Таблиця3.A21" office:value-type="string">
            <text:list xml:id="list110209087431453" text:continue-numbering="true" text:style-name="WWNum2">
              <text:list-item>
                <text:p text:style-name="P104"/>
              </text:list-item>
            </text:list>
          </table:table-cell>
          <table:table-cell table:style-name="Таблиця3.B21" office:value-type="string">
            <text:p text:style-name="P46">Запити на отримання ПІ<text:span text:style-name="T17">__</text:span><text:span text:style-name="T18"> назва</text:span><text:span text:style-name="T17"> р-ну</text:span></text:p>
          </table:table-cell>
          <table:table-cell table:style-name="Таблиця3.C21" office:value-type="string">
            <text:p text:style-name="P49">Реєстрація запитів на інформацію</text:p>
          </table:table-cell>
          <table:covered-table-cell/>
          <table:covered-table-cell/>
        </table:table-row>
        <table:table-row table:style-name="Таблиця3.21">
          <table:table-cell table:style-name="Таблиця3.A22" office:value-type="string">
            <text:list xml:id="list110209578147017" text:continue-numbering="true" text:style-name="WWNum2">
              <text:list-item>
                <text:p text:style-name="P104"/>
              </text:list-item>
            </text:list>
          </table:table-cell>
          <table:table-cell table:style-name="Таблиця3.B22" office:value-type="string">
            <text:p text:style-name="P51">Вихідні ПІ____ <text:span text:style-name="T18"><text:s/></text:span></text:p>
            <text:p text:style-name="P51"><text:span text:style-name="T18">назва</text:span><text:span text:style-name="T17"> р-ну</text:span></text:p>
          </table:table-cell>
          <table:table-cell table:style-name="Таблиця3.C22" office:value-type="string">
            <text:p text:style-name="P49">Реєстрація документів про розгляд запитів на інформацію</text:p>
          </table:table-cell>
          <table:covered-table-cell/>
          <table:covered-table-cell/>
        </table:table-row>
        <table:table-row table:style-name="Таблиця3.17">
          <table:table-cell table:style-name="Таблиця3.A23" office:value-type="string">
            <text:list xml:id="list110209340636283" text:continue-numbering="true" text:style-name="WWNum2">
              <text:list-header>
                <text:p text:style-name="P104"/>
              </text:list-header>
            </text:list>
          </table:table-cell>
          <table:table-cell table:style-name="Таблиця3.B23" office:value-type="string">
            <text:p text:style-name="P48">ЗВГ<text:span text:style-name="T17">__</text:span><text:span text:style-name="T18"> </text:span></text:p>
            <text:p text:style-name="P48"><text:span text:style-name="T18">назва</text:span><text:span text:style-name="T17"> р-ну</text:span></text:p>
          </table:table-cell>
          <table:table-cell table:style-name="Таблиця3.C23" office:value-type="string">
            <text:p text:style-name="P49">Реєстрація звернень громадян</text:p>
          </table:table-cell>
          <table:covered-table-cell/>
          <table:covered-table-cell/>
        </table:table-row>
        <table:table-row table:style-name="Таблиця3.3">
          <table:table-cell table:style-name="Таблиця3.A24" office:value-type="string">
            <text:list xml:id="list110208547208829" text:continue-numbering="true" text:style-name="WWNum2">
              <text:list-item>
                <text:p text:style-name="P104"/>
              </text:list-item>
            </text:list>
          </table:table-cell>
          <table:table-cell table:style-name="Таблиця3.B24" office:value-type="string">
            <text:p text:style-name="P46">ЗВГ вихідні__<text:span text:style-name="T18"> назва</text:span> р-ну</text:p>
          </table:table-cell>
          <table:table-cell table:style-name="Таблиця3.C24" office:value-type="string">
            <text:p text:style-name="P49">Реєстрація документів про розгляд звернень громадян</text:p>
          </table:table-cell>
          <table:covered-table-cell/>
          <table:covered-table-cell/>
        </table:table-row>
        <table:table-row table:style-name="Таблиця3.25">
          <table:table-cell table:style-name="Таблиця3.A25" office:value-type="string">
            <text:list xml:id="list110208340509140" text:continue-numbering="true" text:style-name="WWNum2">
              <text:list-item>
                <text:p text:style-name="P105"/>
              </text:list-item>
            </text:list>
          </table:table-cell>
          <table:table-cell table:style-name="Таблиця3.B25" office:value-type="string">
            <text:p text:style-name="P46"><text:span text:style-name="T17">Пропозиц</text:span>ії в <text:span text:style-name="T17">__</text:span><text:span text:style-name="T18"> назва</text:span><text:span text:style-name="T17"> р-ну</text:span></text:p>
          </table:table-cell>
          <table:table-cell table:style-name="Таблиця3.C25" office:value-type="string">
            <text:p text:style-name="P49">Реєстрація пропозицій про виконання доручень, завдань</text:p>
          </table:table-cell>
          <table:covered-table-cell/>
          <table:covered-table-cell/>
        </table:table-row>
        <table:table-row table:style-name="Таблиця3.26">
          <table:table-cell table:style-name="Таблиця3.A26" office:value-type="string">
            <text:list xml:id="list110208828388831" text:continue-numbering="true" text:style-name="WWNum2">
              <text:list-item>
                <text:p text:style-name="P104"/>
              </text:list-item>
            </text:list>
          </table:table-cell>
          <table:table-cell table:style-name="Таблиця3.B26" office:value-type="string">
            <text:p text:style-name="P48">Адмінпослуги вхідні<text:span text:style-name="T17"> __</text:span><text:span text:style-name="T18"> </text:span></text:p>
            <text:p text:style-name="P48"><text:span text:style-name="T18">назва</text:span><text:span text:style-name="T17"> р-ну</text:span></text:p>
          </table:table-cell>
          <table:table-cell table:style-name="Таблиця3.C26" office:value-type="string">
            <text:p text:style-name="P46">Реєстрація звернень юридичних та фізичних осіб про надання адміністративних послуг </text:p>
          </table:table-cell>
          <table:covered-table-cell/>
          <table:covered-table-cell/>
        </table:table-row>
        <table:table-row table:style-name="Таблиця3.27">
          <table:table-cell table:style-name="Таблиця3.A27" office:value-type="string">
            <text:list xml:id="list110209416313262" text:continue-numbering="true" text:style-name="WWNum2">
              <text:list-item>
                <text:p text:style-name="P104"/>
              </text:list-item>
            </text:list>
          </table:table-cell>
          <table:table-cell table:style-name="Таблиця3.B27" office:value-type="string">
            <text:p text:style-name="P49">Адмінпослуги вихідні<text:span text:style-name="T17"> __</text:span><text:span text:style-name="T18"> назва</text:span><text:span text:style-name="T17"> р-ну</text:span></text:p>
          </table:table-cell>
          <table:table-cell table:style-name="Таблиця3.C27" office:value-type="string">
            <text:p text:style-name="P49">Реєстрація документів про надані адміністративні послуги</text:p>
          </table:table-cell>
          <table:covered-table-cell/>
          <table:covered-table-cell/>
        </table:table-row>
        <table:table-row table:style-name="Таблиця3.8">
          <table:table-cell table:style-name="Таблиця3.A28" office:value-type="string">
            <text:list xml:id="list110209214429790" text:continue-numbering="true" text:style-name="WWNum2">
              <text:list-item>
                <text:p text:style-name="P104"/>
              </text:list-item>
            </text:list>
          </table:table-cell>
          <table:table-cell table:style-name="Таблиця3.B28" office:value-type="string">
            <text:p text:style-name="P48">Заяви на отримання НГО<text:span text:style-name="T17">__</text:span><text:span text:style-name="T18"> </text:span></text:p>
            <text:p text:style-name="P48"><text:span text:style-name="T18">назва</text:span><text:span text:style-name="T17"> р-ну</text:span></text:p>
          </table:table-cell>
          <table:table-cell table:style-name="Таблиця3.C28" office:value-type="string">
            <text:p text:style-name="P46">Реєстрація заяв про надання інформації про нормативну грошову оцінку земельної ділянки (крім заяв, які приймаються державним кадастровим реєстратором)</text:p>
          </table:table-cell>
          <table:covered-table-cell/>
          <table:covered-table-cell/>
        </table:table-row>
        <table:table-row table:style-name="Таблиця3.29">
          <table:table-cell table:style-name="Таблиця3.A29" office:value-type="string">
            <text:list xml:id="list110208057888049" text:continue-numbering="true" text:style-name="WWNum2">
              <text:list-item>
                <text:p text:style-name="P104"/>
              </text:list-item>
            </text:list>
          </table:table-cell>
          <table:table-cell table:style-name="Таблиця3.B29" office:value-type="string">
            <text:p text:style-name="P48">Вихідні з НГО<text:span text:style-name="T17">__ </text:span></text:p>
            <text:p text:style-name="P48"><text:span text:style-name="T18">назва</text:span><text:span text:style-name="T17"> р-ну</text:span></text:p>
          </table:table-cell>
          <table:table-cell table:style-name="Таблиця3.C29" office:value-type="string">
            <text:p text:style-name="P49">Реєстрація витягів із технічної документації про нормативну грошову оцінку земельної ділянки</text:p>
          </table:table-cell>
          <table:covered-table-cell/>
          <table:covered-table-cell/>
        </table:table-row>
        <table:table-row table:style-name="Таблиця3.29">
          <table:table-cell table:style-name="Таблиця3.A30" office:value-type="string">
            <text:list xml:id="list110209097246825" text:continue-numbering="true" text:style-name="WWNum2">
              <text:list-item>
                <text:p text:style-name="P104"/>
              </text:list-item>
            </text:list>
          </table:table-cell>
          <table:table-cell table:style-name="Таблиця3.B30" office:value-type="string">
            <text:p text:style-name="P48">Особистий прийом керівників __ </text:p>
            <text:p text:style-name="P48"><text:span text:style-name="T21">назва</text:span> р-ну</text:p>
          </table:table-cell>
          <table:table-cell table:style-name="Таблиця3.C30" office:value-type="string">
            <text:p text:style-name="P49">Реєстрація звернень громадян, які звернулися на особистий прийом керівників</text:p>
          </table:table-cell>
          <table:covered-table-cell/>
          <table:covered-table-cell/>
        </table:table-row>
      </table:table>
      <text:p text:style-name="P87"/>
      <text:p text:style-name="P1">Начальник управління адміністративно-</text:p>
      <text:p text:style-name="P1">організаційного забезпечення <text:tab/><text:tab/><text:tab/><text:tab/><text:tab/><text:tab/><text:tab/>А.Велес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741cm" fo:margin-bottom="0.423cm" loext:contextual-spacing="false" fo:line-height="100%" fo:background-color="#ffffff"/>
      <style:text-properties fo:language="uk" fo:country="UA" style:language-asian="uk" style:country-asian="U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FontStyle" style:family="text">
      <style:text-properties fo:color="#000000" style:text-position="0% 100%" style:font-name="DejaVu Sans" fo:font-family="'DejaVu Sans'" style:font-family-generic="roman" style:font-pitch="variable" fo:font-size="12pt" fo:letter-spacing="normal" fo:language="uk" fo:country="none" style:font-name-asian="DejaVu Sans1" style:font-family-asian="'DejaVu Sans'" style:font-family-generic-asian="system" style:font-pitch-asian="variable" style:font-size-asian="12pt" style:language-asian="uk" style:country-asian="none" style:font-name-complex="DejaVu Sans1" style:font-family-complex="'DejaVu Sans'" style:font-family-generic-complex="system" style:font-pitch-complex="variable" style:font-size-complex="12pt" style:language-complex="uk" style:country-complex="none" style:text-scale="100%"/>
    </style:style>
    <style:style style:name="CharStyle18" style:family="text" style:parent-style-name="DefaultFontStyle"/>
    <style:style style:name="Default_20_Paragraph_20_Font" style:display-name="Default Paragraph Font" style:family="text"/>
    <style:style style:name="rvts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6:54:45.437000000</meta:creation-date>
    <dc:date>2019-02-04T11:02:07.373000000</dc:date>
    <meta:editing-duration>PT13H29M</meta:editing-duration>
    <meta:editing-cycles>38</meta:editing-cycles>
    <meta:generator>LibreOffice/6.0.4.2$Windows_x86 LibreOffice_project/9b0d9b32d5dcda91d2f1a96dc04c645c450872bf</meta:generator>
    <meta:print-date>2019-01-29T12:20:31.026000000</meta:print-date>
    <meta:document-statistic meta:table-count="1" meta:image-count="0" meta:object-count="0" meta:page-count="5" meta:paragraph-count="237" meta:word-count="1206" meta:character-count="10079" meta:non-whitespace-character-count="9071"/>
  </office:meta>
</office:document-meta>
</file>