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3" style:family="table">
      <style:table-properties style:width="16.803cm" fo:margin-left="0.092cm" fo:margin-top="0cm" fo:margin-bottom="0cm" table:align="left" style:writing-mode="lr-tb"/>
    </style:style>
    <style:style style:name="Таблиця3.A" style:family="table-column">
      <style:table-column-properties style:column-width="0.797cm"/>
    </style:style>
    <style:style style:name="Таблиця3.B" style:family="table-column">
      <style:table-column-properties style:column-width="3.092cm"/>
    </style:style>
    <style:style style:name="Таблиця3.C" style:family="table-column">
      <style:table-column-properties style:column-width="5.004cm"/>
    </style:style>
    <style:style style:name="Таблиця3.D" style:family="table-column">
      <style:table-column-properties style:column-width="2.709cm"/>
    </style:style>
    <style:style style:name="Таблиця3.E" style:family="table-column">
      <style:table-column-properties style:column-width="5.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59cm" fo:padding-right="0.152cm" fo:padding-top="0cm" fo:padding-bottom="0cm" fo:border-left="0.35pt solid #000001" fo:border-right="0.35pt solid #00000a" fo:border-top="0.5pt solid #00000a" fo:border-bottom="0.35pt solid #000001"/>
    </style:style>
    <style:style style:name="Таблиця3.C1" style:family="table-cell">
      <style:table-cell-properties style:vertical-align="middle" fo:padding-left="0.159cm" fo:padding-right="0.152cm" fo:padding-top="0cm" fo:padding-bottom="0cm" fo:border-left="0.35pt solid #00000a" fo:border-right="0.35pt solid #000001" fo:border-top="0.5pt solid #00000a" fo:border-bottom="0.35pt solid #000001"/>
    </style:style>
    <style:style style:name="Таблиця3.D1" style:family="table-cell">
      <style:table-cell-properties style:vertical-align="middle" fo:padding-left="0.159cm" fo:padding-right="0.152cm" fo:padding-top="0cm" fo:padding-bottom="0cm" fo:border-left="0.35pt solid #000001" fo:border-right="0.35pt solid #000001" fo:border-top="0.5pt solid #00000a" fo:border-bottom="0.35pt solid #000001"/>
    </style:style>
    <style:style style:name="Таблиця3.D2" style:family="table-cell">
      <style:table-cell-properties style:vertical-align="middle" fo:padding-left="0.159cm" fo:padding-right="0.152cm" fo:padding-top="0cm" fo:padding-bottom="0cm" fo:border-left="0.35pt solid #000001" fo:border-right="none" fo:border-top="none" fo:border-bottom="0.35pt solid #000001"/>
    </style:style>
    <style:style style:name="Таблиця3.E2" style:family="table-cell">
      <style:table-cell-properties style:vertical-align="middle" fo:padding-left="0.159cm" fo:padding-right="0.152cm" fo:padding-top="0cm" fo:padding-bottom="0cm" fo:border-left="0.35pt solid #000001" fo:border-right="0.35pt solid #000001" fo:border-top="none" fo:border-bottom="0.35pt solid #000001"/>
    </style:style>
    <style:style style:name="Таблиця3.3" style:family="table-row">
      <style:table-row-properties style:min-row-height="0.416cm" fo:keep-together="auto"/>
    </style:style>
    <style:style style:name="Таблиця3.A3" style:family="table-cell">
      <style:table-cell-properties fo:padding-left="0.159cm" fo:padding-right="0.152cm" fo:padding-top="0cm" fo:padding-bottom="0cm" fo:border-left="0.35pt solid #000001" fo:border-right="0.35pt solid #00000a" fo:border-top="0.35pt solid #000001" fo:border-bottom="0.5pt solid #00000a"/>
    </style:style>
    <style:style style:name="Таблиця3.B3" style:family="table-cell">
      <style:table-cell-properties fo:padding-left="0.159cm" fo:padding-right="0.152cm" fo:padding-top="0cm" fo:padding-bottom="0cm" fo:border-left="0.35pt solid #000001" fo:border-right="0.35pt solid #00000a" fo:border-top="0.35pt solid #000001" fo:border-bottom="0.5pt solid #00000a"/>
    </style:style>
    <style:style style:name="Таблиця3.C3" style:family="table-cell">
      <style:table-cell-properties fo:padding-left="0.159cm" fo:padding-right="0.152cm" fo:padding-top="0cm" fo:padding-bottom="0cm" fo:border-left="0.35pt solid #00000a" fo:border-right="0.35pt solid #000001" fo:border-top="0.35pt solid #000001" fo:border-bottom="0.5pt solid #00000a"/>
    </style:style>
    <style:style style:name="Таблиця3.D3" style:family="table-cell">
      <style:table-cell-properties fo:padding-left="0.159cm" fo:padding-right="0.152cm" fo:padding-top="0cm" fo:padding-bottom="0cm" fo:border-left="0.35pt solid #000001" fo:border-right="none" fo:border-top="0.35pt solid #000001" fo:border-bottom="0.5pt solid #00000a"/>
    </style:style>
    <style:style style:name="Таблиця3.E3" style:family="table-cell">
      <style:table-cell-properties fo:padding-left="0.159cm" fo:padding-right="0.152cm" fo:padding-top="0cm" fo:padding-bottom="0cm" fo:border-left="0.35pt solid #000001" fo:border-right="0.35pt solid #000001" fo:border-top="0.35pt solid #000001" fo:border-bottom="0.5pt solid #00000a"/>
    </style:style>
    <style:style style:name="Таблиця3.A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4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4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5" style:family="table-row">
      <style:table-row-properties style:min-row-height="0.372cm" fo:keep-together="auto"/>
    </style:style>
    <style:style style:name="Таблиця3.A5" style:family="table-cell">
      <style:table-cell-properties fo:padding-left="0.159cm" fo:padding-right="0.152cm" fo:padding-top="0.097cm" fo:padding-bottom="0.097cm" fo:border-left="0.5pt solid #000000" fo:border-right="none" fo:border-top="0.5pt solid #000000" fo:border-bottom="0.5pt solid #000000"/>
    </style:style>
    <style:style style:name="Таблиця3.B5" style:family="table-cell">
      <style:table-cell-properties fo:padding-left="0.159cm" fo:padding-right="0.152cm" fo:padding-top="0.097cm" fo:padding-bottom="0.097cm" fo:border-left="0.5pt solid #000000" fo:border-right="none" fo:border-top="0.5pt solid #000000" fo:border-bottom="0.5pt solid #000000"/>
    </style:style>
    <style:style style:name="Таблиця3.C5" style:family="table-cell">
      <style:table-cell-properties fo:padding-left="0.159cm" fo:padding-right="0.152cm" fo:padding-top="0.097cm" fo:padding-bottom="0.097cm" fo:border-left="0.5pt solid #000000" fo:border-right="none" fo:border-top="0.5pt solid #000000" fo:border-bottom="0.5pt solid #000000"/>
    </style:style>
    <style:style style:name="Таблиця3.D5" style:family="table-cell">
      <style:table-cell-properties fo:padding-left="0.159cm" fo:padding-right="0.152cm" fo:padding-top="0.097cm" fo:padding-bottom="0.097cm" fo:border-left="0.5pt solid #000000" fo:border-right="none" fo:border-top="0.5pt solid #000000" fo:border-bottom="0.5pt solid #000000"/>
    </style:style>
    <style:style style:name="Таблиця3.E5" style:family="table-cell">
      <style:table-cell-properties fo:padding-left="0.159cm" fo:padding-right="0.152cm" fo:padding-top="0.097cm" fo:padding-bottom="0.097cm" fo:border="0.5pt solid #000000"/>
    </style:style>
    <style:style style:name="Таблиця3.A6" style:family="table-cell">
      <style:table-cell-properties fo:padding-left="0.159cm" fo:padding-right="0.152cm" fo:padding-top="0.097cm" fo:padding-bottom="0.097cm" fo:border-left="0.5pt solid #000001" fo:border-right="none" fo:border-top="0.5pt solid #000001" fo:border-bottom="0.5pt solid #000001"/>
    </style:style>
    <style:style style:name="Таблиця3.B6" style:family="table-cell">
      <style:table-cell-properties fo:padding-left="0.159cm" fo:padding-right="0.152cm" fo:padding-top="0.097cm" fo:padding-bottom="0.097cm" fo:border-left="0.5pt solid #000001" fo:border-right="none" fo:border-top="0.5pt solid #000001" fo:border-bottom="0.5pt solid #000001"/>
    </style:style>
    <style:style style:name="Таблиця3.C6" style:family="table-cell">
      <style:table-cell-properties fo:padding-left="0.159cm" fo:padding-right="0.152cm" fo:padding-top="0.097cm" fo:padding-bottom="0.097cm" fo:border-left="0.5pt solid #000001" fo:border-right="none" fo:border-top="0.5pt solid #000001" fo:border-bottom="0.5pt solid #000001"/>
    </style:style>
    <style:style style:name="Таблиця3.D6" style:family="table-cell">
      <style:table-cell-properties fo:padding-left="0.159cm" fo:padding-right="0.152cm" fo:padding-top="0.097cm" fo:padding-bottom="0.097cm" fo:border-left="0.5pt solid #000001" fo:border-right="none" fo:border-top="0.5pt solid #000001" fo:border-bottom="0.5pt solid #000001"/>
    </style:style>
    <style:style style:name="Таблиця3.E6" style:family="table-cell">
      <style:table-cell-properties fo:padding-left="0.159cm" fo:padding-right="0.152cm" fo:padding-top="0.097cm" fo:padding-bottom="0.097cm" fo:border="0.5pt solid #000001"/>
    </style:style>
    <style:style style:name="Таблиця3.A7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7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7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7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7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8" style:family="table-row">
      <style:table-row-properties style:min-row-height="0.397cm" fo:keep-together="auto"/>
    </style:style>
    <style:style style:name="Таблиця3.A8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8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8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8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8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9" style:family="table-row">
      <style:table-row-properties style:min-row-height="0.605cm" fo:keep-together="auto"/>
    </style:style>
    <style:style style:name="Таблиця3.A9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9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9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9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9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10" style:family="table-row">
      <style:table-row-properties style:min-row-height="0.776cm" fo:keep-together="auto"/>
    </style:style>
    <style:style style:name="Таблиця3.A10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0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0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0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1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1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1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1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1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2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2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2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2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2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3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3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3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3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3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4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4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15" style:family="table-row">
      <style:table-row-properties style:min-row-height="0.399cm" fo:keep-together="auto"/>
    </style:style>
    <style:style style:name="Таблиця3.A15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5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5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5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16" style:family="table-row">
      <style:table-row-properties style:min-row-height="0.474cm" fo:keep-together="auto"/>
    </style:style>
    <style:style style:name="Таблиця3.A16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16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16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6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7" style:family="table-row">
      <style:table-row-properties style:min-row-height="9.59cm" fo:keep-together="auto"/>
    </style:style>
    <style:style style:name="Таблиця3.A1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1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17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7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17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8" style:family="table-row">
      <style:table-row-properties style:min-row-height="0.492cm" fo:keep-together="auto"/>
    </style:style>
    <style:style style:name="Таблиця3.A18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18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18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8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8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9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19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19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9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9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0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20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20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20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2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1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21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21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21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21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2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22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22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22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22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3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23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23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23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23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4" style:family="table-row">
      <style:table-row-properties style:min-row-height="0.587cm" fo:keep-together="auto"/>
    </style:style>
    <style:style style:name="Таблиця3.A24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24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24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2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5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5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5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5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6" style:family="table-row">
      <style:table-row-properties style:min-row-height="0.381cm" fo:keep-together="auto"/>
    </style:style>
    <style:style style:name="Таблиця3.A2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6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6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7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7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8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8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9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9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9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9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30" style:family="table-row">
      <style:table-row-properties style:min-row-height="0.834cm" fo:keep-together="auto"/>
    </style:style>
    <style:style style:name="Таблиця3.A3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0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31" style:family="table-row">
      <style:table-row-properties style:min-row-height="0.487cm" fo:keep-together="auto"/>
    </style:style>
    <style:style style:name="Таблиця3.A31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1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1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1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32" style:family="table-row">
      <style:table-row-properties style:min-row-height="0.402cm" fo:keep-together="auto"/>
    </style:style>
    <style:style style:name="Таблиця3.A32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2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2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2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33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3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3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3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34" style:family="table-row">
      <style:table-row-properties style:min-row-height="0.758cm" fo:keep-together="auto"/>
    </style:style>
    <style:style style:name="Таблиця3.A34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4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4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1" style:family="table">
      <style:table-properties style:width="16.803cm" fo:margin-left="0.092cm" fo:margin-top="0cm" fo:margin-bottom="0cm" table:align="left" style:writing-mode="lr-tb"/>
    </style:style>
    <style:style style:name="Таблиця1.A" style:family="table-column">
      <style:table-column-properties style:column-width="0.797cm"/>
    </style:style>
    <style:style style:name="Таблиця1.B" style:family="table-column">
      <style:table-column-properties style:column-width="3.092cm"/>
    </style:style>
    <style:style style:name="Таблиця1.C" style:family="table-column">
      <style:table-column-properties style:column-width="5.004cm"/>
    </style:style>
    <style:style style:name="Таблиця1.D" style:family="table-column">
      <style:table-column-properties style:column-width="2.709cm"/>
    </style:style>
    <style:style style:name="Таблиця1.E" style:family="table-column">
      <style:table-column-properties style:column-width="5.2cm"/>
    </style:style>
    <style:style style:name="Таблиця1.1" style:family="table-row">
      <style:table-row-properties style:min-row-height="0.492cm" fo:keep-together="auto"/>
    </style:style>
    <style:style style:name="Таблиця1.A1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1.C1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1.D1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1.E1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1.A2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1.C2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1.D2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3pt" officeooo:paragraph-rsid="001b2d9a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3pt" officeooo:paragraph-rsid="004f0025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" fo:font-size="12pt" officeooo:rsid="002fe332" officeooo:paragraph-rsid="007445b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90%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90%" fo:text-align="start" style:justify-single-word="false" style:writing-mode="lr-tb"/>
      <style:text-properties style:font-name="Times New Roman" fo:font-size="12pt" officeooo:paragraph-rsid="0063d62e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85%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95%" fo:text-align="start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76%" fo:text-align="justify" style:justify-single-word="false" style:writing-mode="lr-tb"/>
      <style:text-properties style:font-name="Times New Roman" fo:font-size="12pt" fo:font-weight="normal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76%" fo:text-align="justify" style:justify-single-word="false" style:writing-mode="lr-tb"/>
      <style:text-properties style:font-name="Times New Roman" fo:font-size="12pt" fo:font-weight="normal" officeooo:paragraph-rsid="006d99e6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76%" fo:text-align="justify" style:justify-single-word="false" style:writing-mode="lr-tb"/>
      <style:text-properties style:font-name="Times New Roman" fo:font-size="12pt" fo:font-weight="normal" officeooo:paragraph-rsid="0071bf56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76%" fo:text-align="justify" style:justify-single-word="false" style:writing-mode="lr-tb"/>
      <style:text-properties style:font-name="Times New Roman" fo:font-size="12pt" fo:font-weight="normal" officeooo:paragraph-rsid="0075ee68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officeooo:paragraph-rsid="0060557b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officeooo:rsid="002fe332" officeooo:paragraph-rsid="002fe332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93%" fo:text-align="justify" style:justify-single-word="false" style:writing-mode="lr-tb"/>
      <style:text-properties style:font-name="Times New Roman" fo:font-size="12pt" fo:font-weight="normal" officeooo:paragraph-rsid="001b2d9a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93%" fo:text-align="justify" style:justify-single-word="false" style:writing-mode="lr-tb"/>
      <style:text-properties style:font-name="Times New Roman" fo:font-size="12pt" fo:font-weight="normal" officeooo:paragraph-rsid="004fcc5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font-weight="normal" officeooo:paragraph-rsid="001b2d9a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font-weight="normal" officeooo:paragraph-rsid="00436516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/>
    </style:style>
    <style:style style:name="P23" style:family="paragraph" style:parent-style-name="Standard">
      <style:paragraph-properties fo:margin-top="0cm" fo:margin-bottom="0cm" loext:contextual-spacing="false" fo:line-height="95%" fo:text-align="justify" style:justify-single-word="false" style:writing-mode="lr-tb"/>
      <style:text-properties style:font-name="Times New Roman"/>
    </style:style>
    <style:style style:name="P24" style:family="paragraph" style:parent-style-name="Standard">
      <style:paragraph-properties fo:margin-top="0cm" fo:margin-bottom="0cm" loext:contextual-spacing="false" fo:line-height="95%" fo:text-align="justify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95%" fo:text-align="justify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95%" fo:text-align="start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officeooo:paragraph-rsid="006d99e6"/>
    </style:style>
    <style:style style:name="P28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officeooo:paragraph-rsid="0071bf56"/>
    </style:style>
    <style:style style:name="P29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fo:color="#000000" style:font-name="Times New Roman" fo:font-size="12pt" fo:language="uk" fo:country="UA" fo:font-weight="normal" officeooo:paragraph-rsid="0071bf56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fo:color="#000000" style:font-name="Times New Roman" fo:font-size="12pt" fo:language="uk" fo:country="UA" fo:font-weight="normal" officeooo:rsid="0071bf56" officeooo:paragraph-rsid="0071bf56" style:font-size-asian="12pt" style:font-weight-asian="normal" style:font-name-complex="Times New Roman1" style:font-size-complex="12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fo:color="#000000" style:font-name="Times New Roman" fo:font-size="12pt" fo:language="uk" fo:country="UA" fo:font-weight="normal" officeooo:rsid="0071bf56" officeooo:paragraph-rsid="0071bf56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fo:color="#000000" style:font-name="Times New Roman" fo:font-size="12pt" fo:language="uk" fo:country="UA" fo:font-weight="normal" officeooo:paragraph-rsid="0071bf56" style:font-size-asian="12pt" style:font-weight-asian="normal" style:font-name-complex="Times New Roman1" style:font-size-complex="12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</style:style>
    <style:style style:name="P34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  <style:text-properties officeooo:paragraph-rsid="0060557b"/>
    </style:style>
    <style:style style:name="P35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63d62e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officeooo:paragraph-rsid="0063d62e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officeooo:rsid="0063d62e" officeooo:paragraph-rsid="0063d62e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margin-top="0cm" fo:margin-bottom="0cm" loext:contextual-spacing="false" fo:line-height="90%" fo:text-align="justify" style:justify-single-word="false" style:snap-to-layout-grid="false" style:writing-mode="lr-tb"/>
      <style:text-properties style:font-name="Times New Roman" fo:font-size="12pt" fo:language="uk" fo:country="UA" officeooo:rsid="0063d62e" officeooo:paragraph-rsid="0063d62e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95%" fo:text-align="start" style:justify-single-word="false" style:snap-to-layout-grid="false" style:writing-mode="lr-tb"/>
      <style:text-properties style:font-name="Times New Roman" fo:font-size="12pt" fo:language="uk" fo:country="UA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95%" fo:text-align="start" style:justify-single-word="false" style:snap-to-layout-grid="false" style:writing-mode="lr-tb"/>
      <style:text-properties style:font-name="Times New Roman" fo:font-size="12pt" fo:language="uk" fo:country="UA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44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63d62e" style:font-name-asian="Times New Roman" style:font-size-asian="12pt" style:font-name-complex="Times New Roman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95%" fo:text-align="start" style:justify-single-word="false" style:snap-to-layout-grid="false" style:writing-mode="lr-tb"/>
      <style:text-properties style:font-name="Times New Roman" fo:font-size="12pt" fo:font-weight="normal" officeooo:paragraph-rsid="00671f8a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Table_20_Contents">
      <style:paragraph-properties fo:margin-top="0cm" fo:margin-bottom="0cm" loext:contextual-spacing="false" fo:line-height="95%" fo:text-align="start" style:justify-single-word="false" style:snap-to-layout-grid="false" style:writing-mode="lr-tb"/>
      <style:text-properties style:font-name="Times New Roman" fo:font-size="12pt" fo:font-weight="normal" officeooo:paragraph-rsid="00671f8a" style:font-size-asian="12pt" style:font-weight-asian="normal" style:font-name-complex="Times New Roman1" style:font-size-complex="12pt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font-weight="normal" officeooo:paragraph-rsid="0071bf56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margin-top="0cm" fo:margin-bottom="0cm" loext:contextual-spacing="false" fo:line-height="93%" fo:text-align="justify" style:justify-single-word="false" style:writing-mode="lr-tb"/>
      <style:text-properties style:font-name="Times New Roman" fo:font-size="12pt" fo:font-weight="normal" officeooo:paragraph-rsid="0063d62e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50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style:font-name="Times New Roman" fo:font-size="12pt" fo:language="ru" fo:country="RU" officeooo:rsid="006bc5cb" officeooo:paragraph-rsid="006bc5cb" style:font-name-asian="Times New Roman1" style:font-size-asian="12pt" style:font-name-complex="Times New Roman1" style:font-size-complex="12pt"/>
    </style:style>
    <style:style style:name="P51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style:font-name="Times New Roman" fo:font-size="12pt" fo:language="ru" fo:country="RU" officeooo:rsid="00436516" officeooo:paragraph-rsid="006bc5cb" style:font-name-asian="Times New Roman1" style:font-size-asian="12pt" style:font-name-complex="Times New Roman1" style:font-size-complex="12pt"/>
    </style:style>
    <style:style style:name="P52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style:font-name="Times New Roman" fo:font-size="12pt" fo:language="ru" fo:country="RU" officeooo:rsid="00436516" officeooo:paragraph-rsid="00436516" style:font-name-asian="Times New Roman1" style:font-size-asian="12pt" style:font-name-complex="Times New Roman1" style:font-size-complex="12pt"/>
    </style:style>
    <style:style style:name="P53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style:font-name="Times New Roman" fo:font-size="12pt" fo:language="ru" fo:country="RU" officeooo:paragraph-rsid="001b2d9a" style:font-name-asian="Times New Roman1" style:font-size-asian="12pt" style:font-name-complex="Times New Roman1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/>
    </style:style>
    <style:style style:name="P55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officeooo:paragraph-rsid="0063d62e"/>
    </style:style>
    <style:style style:name="P56" style:family="paragraph" style:parent-style-name="Table_20_Contents">
      <style:paragraph-properties fo:margin-top="0cm" fo:margin-bottom="0cm" loext:contextual-spacing="false" fo:line-height="95%" fo:text-align="start" style:justify-single-word="false" style:snap-to-layout-grid="false" style:writing-mode="lr-tb"/>
      <style:text-properties style:font-name="Times New Roman" fo:font-size="6pt" fo:language="uk" fo:country="UA" fo:font-weight="normal" officeooo:paragraph-rsid="00289b79" style:font-name-asian="Times New Roman1" style:font-size-asian="5.25pt" style:font-weight-asian="normal" style:font-name-complex="Times New Roman1" style:font-size-complex="6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style:font-name="Times New Roman" fo:font-size="8pt" officeooo:paragraph-rsid="0071bf56" style:font-size-asian="7pt" style:font-size-complex="8pt"/>
    </style:style>
    <style:style style:name="P58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style:font-name="Times New Roman" fo:font-size="8pt" fo:language="ru" fo:country="RU" officeooo:paragraph-rsid="001b2d9a" style:font-name-asian="Times New Roman1" style:font-size-asian="7pt" style:font-name-complex="Times New Roman1" style:font-size-complex="8pt"/>
    </style:style>
    <style:style style:name="P59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style:font-name="Times New Roman"/>
    </style:style>
    <style:style style:name="P60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style:font-name="Times New Roman" officeooo:paragraph-rsid="006d99e6"/>
    </style:style>
    <style:style style:name="P61" style:family="paragraph" style:parent-style-name="Table_20_Contents">
      <style:paragraph-properties fo:margin-top="0cm" fo:margin-bottom="0cm" loext:contextual-spacing="false" fo:line-height="80%" fo:text-align="start" style:justify-single-word="false" style:snap-to-layout-grid="false" style:writing-mode="lr-tb"/>
      <style:text-properties style:font-name="Times New Roman" fo:font-size="3pt" style:font-size-asian="3pt" style:font-size-complex="3pt"/>
    </style:style>
    <style:style style:name="P62" style:family="paragraph" style:parent-style-name="Table_20_Contents">
      <style:paragraph-properties fo:margin-top="0cm" fo:margin-bottom="0cm" loext:contextual-spacing="false" fo:line-height="93%" fo:text-align="justify" style:justify-single-word="false" style:snap-to-layout-grid="false" style:writing-mode="lr-tb"/>
      <style:text-properties fo:font-size="12pt" fo:language="uk" fo:country="UA" officeooo:rsid="0063d62e" officeooo:paragraph-rsid="0063d62e" style:font-name-asian="Times New Roman" style:font-size-asian="12pt" style:font-name-complex="Times New Roman" style:font-size-complex="12pt"/>
    </style:style>
    <style:style style:name="P63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officeooo:paragraph-rsid="001b2d9a"/>
    </style:style>
    <style:style style:name="P64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officeooo:paragraph-rsid="0071bf56"/>
    </style:style>
    <style:style style:name="P65" style:family="paragraph" style:parent-style-name="Table_20_Contents">
      <style:paragraph-properties fo:margin-top="0cm" fo:margin-bottom="0cm" loext:contextual-spacing="false" fo:line-height="93%" fo:text-align="start" style:justify-single-word="false" style:snap-to-layout-grid="false" style:writing-mode="lr-tb"/>
      <style:text-properties officeooo:paragraph-rsid="00358f64"/>
    </style:style>
    <style:style style:name="P66" style:family="paragraph" style:parent-style-name="Standard" style:master-page-name="">
      <loext:graphic-properties draw:fill="none"/>
      <style:paragraph-properties fo:margin-left="10.299cm" fo:margin-right="0cm" fo:line-height="90%" fo:text-indent="0cm" style:auto-text-indent="false" style:page-number="auto" fo:background-color="transparent" style:writing-mode="page"/>
      <style:text-properties style:font-name="Times New Roman" fo:font-size="14pt" officeooo:rsid="001ca6fa" officeooo:paragraph-rsid="001ca6fa" style:font-size-asian="14pt" style:font-size-complex="14pt"/>
    </style:style>
    <style:style style:name="P67" style:family="paragraph" style:parent-style-name="Standard">
      <loext:graphic-properties draw:fill="none"/>
      <style:paragraph-properties fo:margin-left="10.299cm" fo:margin-right="0cm" fo:line-height="90%" fo:text-indent="0cm" style:auto-text-indent="false" fo:background-color="transparent" style:writing-mode="page"/>
      <style:text-properties style:font-name="Times New Roman" fo:font-size="14pt" officeooo:rsid="001ca6fa" officeooo:paragraph-rsid="001ca6fa" style:font-size-asian="14pt" style:font-size-complex="14pt"/>
    </style:style>
    <style:style style:name="P6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officeooo:paragraph-rsid="0026d56e" style:font-name-asian="Times New Roman1" style:font-size-asian="12pt" style:font-name-complex="Times New Roman1" style:font-size-complex="12pt"/>
    </style:style>
    <style:style style:name="P6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fo:font-weight="bold" officeooo:rsid="00256848" officeooo:paragraph-rsid="00256848" style:font-name-asian="Times New Roman1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fo:font-weight="bold" officeooo:paragraph-rsid="00256848" style:font-name-asian="Times New Roman1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358f64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3d743e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officeooo:paragraph-rsid="006202a8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paragraph-rsid="002b4631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paragraph-rsid="00289b79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7445be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style:font-name="Times New Roman" fo:font-size="12pt" officeooo:rsid="0045a62e" officeooo:paragraph-rsid="0045a62e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officeooo:paragraph-rsid="003d743e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style:font-name="Times New Roman" fo:font-size="12pt" officeooo:paragraph-rsid="003d743e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80%" fo:text-align="justify" style:justify-single-word="false" fo:text-indent="0cm" style:auto-text-indent="false"/>
      <style:text-properties style:font-name="Times New Roman" fo:font-size="12pt" officeooo:rsid="0047ef34" officeooo:paragraph-rsid="006d99e6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rsid="0047ef34" officeooo:paragraph-rsid="0072ac6c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style:font-name="Times New Roman" fo:font-size="12pt" officeooo:paragraph-rsid="0032a101" style:font-name-asian="Times New Roman1" style:font-size-asian="12pt" style:language-asian="uk" style:country-asian="UA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72ac6c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officeooo:paragraph-rsid="0060557b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officeooo:paragraph-rsid="006202a8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officeooo:rsid="0063d62e" officeooo:paragraph-rsid="0063d62e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rsid="0019bc45" officeooo:paragraph-rsid="0063d62e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8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rsid="0047ef34" officeooo:paragraph-rsid="0072ac6c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style:font-name="Times New Roman" fo:font-size="12pt" officeooo:paragraph-rsid="0032a101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paragraph-rsid="007b22d1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88%" fo:text-indent="0cm" style:auto-text-indent="false"/>
      <style:text-properties style:font-name="Times New Roman" fo:font-size="12pt" officeooo:paragraph-rsid="007b22d1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rsid="002fe332" officeooo:paragraph-rsid="002fe332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style:font-name="Times New Roman" fo:font-size="12pt" officeooo:paragraph-rsid="0032a101" style:font-name-asian="Times New Roman" style:font-size-asian="12pt" style:language-asian="uk" style:country-asian="UA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fo:language="ru" fo:country="RU" officeooo:paragraph-rsid="00358f64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8pt" officeooo:paragraph-rsid="0023de76" style:font-name-asian="Times New Roman1" style:font-size-asian="7pt" style:font-name-complex="Times New Roman1" style:font-size-complex="8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8pt" officeooo:rsid="006202a8" officeooo:paragraph-rsid="006202a8" style:font-name-asian="Times New Roman1" style:font-size-asian="7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6pt" officeooo:paragraph-rsid="0023de76" style:font-name-asian="Times New Roman1" style:font-size-asian="5.25pt" style:font-name-complex="Times New Roman1" style:font-size-complex="6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6pt" officeooo:paragraph-rsid="0032a101" style:font-name-asian="Times New Roman1" style:font-size-asian="5.25pt" style:font-name-complex="Times New Roman1" style:font-size-complex="6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3pt" officeooo:rsid="006202a8" officeooo:paragraph-rsid="006202a8" style:font-name-asian="Times New Roman1" style:font-size-asian="2.59999990463257pt" style:font-name-complex="Times New Roman1" style:font-size-complex="3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3pt" officeooo:rsid="00735bbf" officeooo:paragraph-rsid="00735bbf" style:font-name-asian="Times New Roman1" style:font-size-asian="2.59999990463257pt" style:font-name-complex="Times New Roman1" style:font-size-complex="3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3pt" officeooo:paragraph-rsid="0032a101" style:font-name-asian="Times New Roman1" style:font-size-asian="2.59999990463257pt" style:font-name-complex="Times New Roman1" style:font-size-complex="3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3pt" officeooo:rsid="0047ef34" officeooo:paragraph-rsid="0060557b" style:font-name-asian="Times New Roman1" style:font-size-asian="2.59999990463257pt" style:font-name-complex="Times New Roman1" style:font-size-complex="3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3pt" officeooo:rsid="0047ef34" officeooo:paragraph-rsid="0072ac6c" style:font-name-asian="Times New Roman" style:font-size-asian="2.59999990463257pt" style:font-name-complex="Times New Roman" style:font-size-complex="3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80%" fo:text-indent="0cm" style:auto-text-indent="false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80%" fo:text-indent="0cm" style:auto-text-indent="false"/>
      <style:text-properties officeooo:paragraph-rsid="006d99e6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80%" fo:text-indent="0cm" style:auto-text-indent="false"/>
      <style:text-properties officeooo:paragraph-rsid="0072ac6c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use-window-font-color="true" style:font-name="Times New Roman" fo:font-size="12pt" fo:font-weight="normal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officeooo:paragraph-rsid="00358f64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93%" fo:text-indent="0cm" style:auto-text-indent="false"/>
      <style:text-properties officeooo:paragraph-rsid="0023de76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88%" fo:text-indent="0cm" style:auto-text-indent="false"/>
      <style:text-properties officeooo:paragraph-rsid="0032a101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88%" fo:text-indent="0cm" style:auto-text-indent="false"/>
      <style:text-properties officeooo:paragraph-rsid="0047ef34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88%" fo:text-indent="0cm" style:auto-text-indent="false"/>
      <style:text-properties officeooo:paragraph-rsid="0060557b"/>
    </style:style>
    <style:style style:name="P13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/>
      <style:text-properties style:font-name="Times New Roman" fo:font-size="14pt" officeooo:paragraph-rsid="00256848" style:font-size-asian="14pt" style:font-size-complex="14pt"/>
    </style:style>
    <style:style style:name="P13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5%" fo:text-align="center" style:justify-single-word="false" fo:text-indent="0cm" style:auto-text-indent="false" fo:background-color="#ffffff"/>
      <style:text-properties officeooo:paragraph-rsid="00256848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rsid="002fe332" officeooo:paragraph-rsid="007445be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fe332" officeooo:paragraph-rsid="007c1e25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 style:writing-mode="lr-tb"/>
      <style:text-properties style:font-name="Times New Roman" fo:font-size="12pt" fo:font-weight="normal" officeooo:paragraph-rsid="001b2d9a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style:snap-to-layout-grid="false" style:writing-mode="lr-tb"/>
      <style:text-properties style:font-name="Times New Roman" fo:font-size="12pt" officeooo:rsid="002fe332" officeooo:paragraph-rsid="00289b79" style:font-name-asian="Times New Roman1" style:font-size-asian="12pt" style:font-name-complex="Times New Roman1" style:font-size-complex="12pt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officeooo:paragraph-rsid="0063d62e" fo:hyphenate="false" fo:hyphenation-remain-char-count="2" fo:hyphenation-push-char-count="2"/>
    </style:style>
    <style:style style:name="P1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imes New Roman" fo:font-size="6pt" fo:font-weight="normal" officeooo:rsid="00338af5" officeooo:paragraph-rsid="00338af5" style:font-size-asian="5.25pt" style:font-weight-asian="normal" style:font-name-complex="Times New Roman1" style:font-size-complex="6pt" style:font-weight-complex="normal"/>
    </style:style>
    <style:style style:name="P1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imes New Roman" fo:font-size="12pt" fo:font-weight="normal" officeooo:rsid="00338af5" officeooo:paragraph-rsid="00671f8a" style:font-size-asian="12pt" style:font-weight-asian="normal" style:font-name-complex="Times New Roman1" style:font-size-complex="12pt" style:font-weight-complex="normal"/>
    </style:style>
    <style:style style:name="P1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6pt" fo:font-weight="normal" officeooo:paragraph-rsid="00289b79" style:font-size-asian="5.25pt" style:font-weight-asian="normal" style:font-name-complex="Times New Roman1" style:font-size-complex="6pt" style:font-weight-complex="normal"/>
    </style:style>
    <style:style style:name="P1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3pt" fo:font-weight="normal" officeooo:paragraph-rsid="00289b79" style:font-size-asian="2.59999990463257pt" style:font-weight-asian="normal" style:font-name-complex="Times New Roman1" style:font-size-complex="3pt" style:font-weight-complex="normal"/>
    </style:style>
    <style:style style:name="P149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0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151" style:family="paragraph" style:parent-style-name="Standard">
      <style:text-properties style:font-name="Times New Roman" fo:font-size="8pt" style:font-size-asian="7pt" style:font-size-complex="8pt"/>
    </style:style>
    <style:style style:name="P152" style:family="paragraph" style:parent-style-name="Standard">
      <style:text-properties officeooo:paragraph-rsid="007445be"/>
    </style:style>
    <style:style style:name="P153" style:family="paragraph" style:parent-style-name="Основной_20_текст1">
      <loext:graphic-properties draw:fill="solid" draw:fill-color="#ffffff"/>
      <style:paragraph-properties fo:margin-left="0cm" fo:margin-right="1.199cm" fo:margin-top="0cm" fo:margin-bottom="0cm" loext:contextual-spacing="false" fo:line-height="90%" fo:text-align="center" style:justify-single-word="false" fo:orphans="2" fo:widows="2" fo:text-indent="0cm" style:auto-text-indent="false" fo:background-color="#ffffff" style:writing-mode="lr-tb"/>
      <style:text-properties officeooo:paragraph-rsid="00256848"/>
    </style:style>
    <style:style style:name="P154" style:family="paragraph" style:parent-style-name="Table_20_Contents">
      <style:paragraph-properties fo:margin-left="0cm" fo:margin-right="-0.101cm" fo:margin-top="0cm" fo:margin-bottom="0cm" loext:contextual-spacing="false" fo:line-height="8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155" style:family="paragraph" style:parent-style-name="Table_20_Contents">
      <style:paragraph-properties fo:margin-left="0cm" fo:margin-right="-0.101cm" fo:margin-top="0cm" fo:margin-bottom="0cm" loext:contextual-spacing="false" fo:line-height="8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60557b" fo:hyphenate="false" fo:hyphenation-remain-char-count="2" fo:hyphenation-push-char-count="2"/>
    </style:style>
    <style:style style:name="P156" style:family="paragraph" style:parent-style-name="Table_20_Contents">
      <style:paragraph-properties fo:margin-left="0cm" fo:margin-right="-0.101cm" fo:margin-top="0cm" fo:margin-bottom="0cm" loext:contextual-spacing="false" fo:line-height="8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71bf56" fo:hyphenate="false" fo:hyphenation-remain-char-count="2" fo:hyphenation-push-char-count="2"/>
    </style:style>
    <style:style style:name="P157" style:family="paragraph" style:parent-style-name="Table_20_Contents">
      <style:paragraph-properties fo:margin-left="0cm" fo:margin-right="-0.101cm" fo:margin-top="0cm" fo:margin-bottom="0cm" loext:contextual-spacing="false" fo:line-height="9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8" style:family="paragraph" style:parent-style-name="Table_20_Contents">
      <loext:graphic-properties draw:fill="none"/>
      <style:paragraph-properties fo:margin-left="0cm" fo:margin-right="-0.101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159" style:family="paragraph" style:parent-style-name="Standard">
      <style:paragraph-properties fo:margin-left="0cm" fo:margin-right="-0.101cm" fo:margin-top="0cm" fo:margin-bottom="0cm" loext:contextual-spacing="false" fo:line-height="9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61" style:family="paragraph" style:parent-style-name="Standard"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10.5pt" style:font-name-asian="Times New Roman" style:font-size-asian="10.5pt" style:language-asian="uk" style:country-asian="UA" style:font-name-complex="Times New Roman" style:font-size-complex="10.5pt"/>
    </style:style>
    <style:style style:name="P162" style:family="paragraph" style:parent-style-name="Standard"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8pt" style:font-name-asian="Times New Roman" style:font-size-asian="7pt" style:language-asian="uk" style:country-asian="UA" style:font-name-complex="Times New Roman" style:font-size-complex="8pt"/>
    </style:style>
    <style:style style:name="P163" style:family="paragraph" style:parent-style-name="Standard"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6pt" style:font-name-asian="Times New Roman" style:font-size-asian="6pt" style:language-asian="uk" style:country-asian="UA" style:font-name-complex="Times New Roman" style:font-size-complex="6pt"/>
    </style:style>
    <style:style style:name="P164" style:family="paragraph" style:parent-style-name="Standard"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3pt" style:font-name-asian="Times New Roman" style:font-size-asian="3pt" style:language-asian="uk" style:country-asian="UA" style:font-name-complex="Times New Roman" style:font-size-complex="3pt"/>
    </style:style>
    <style:style style:name="P165" style:family="paragraph" style:parent-style-name="Table_20_Contents">
      <style:paragraph-properties fo:margin-left="0cm" fo:margin-right="-0.199cm" fo:margin-top="0cm" fo:margin-bottom="0cm" loext:contextual-spacing="false" fo:line-height="80%" fo:text-align="start" style:justify-single-word="false" fo:text-indent="0cm" style:auto-text-indent="false" text:number-lines="false" text:line-number="0" style:snap-to-layout-grid="false" style:writing-mode="lr-tb"/>
    </style:style>
    <style:style style:name="P166" style:family="paragraph" style:parent-style-name="Table_20_Contents">
      <style:paragraph-properties fo:margin-left="0cm" fo:margin-right="-0.199cm" fo:margin-top="0cm" fo:margin-bottom="0cm" loext:contextual-spacing="false" fo:line-height="85%" fo:text-align="start" style:justify-single-word="false" fo:text-indent="0cm" style:auto-text-indent="false" text:number-lines="false" text:line-number="0" style:snap-to-layout-grid="false" style:writing-mode="lr-tb"/>
    </style:style>
    <style:style style:name="P167" style:family="paragraph" style:parent-style-name="Table_20_Contents">
      <style:paragraph-properties fo:margin-left="0cm" fo:margin-right="-0.199cm" fo:margin-top="0cm" fo:margin-bottom="0cm" loext:contextual-spacing="false" fo:line-height="85%" fo:text-align="start" style:justify-single-word="false" fo:text-indent="0cm" style:auto-text-indent="false" text:number-lines="false" text:line-number="0" style:snap-to-layout-grid="false" style:writing-mode="lr-tb"/>
      <style:text-properties officeooo:paragraph-rsid="0060557b"/>
    </style:style>
    <style:style style:name="P168" style:family="paragraph" style:parent-style-name="Table_20_Contents">
      <style:paragraph-properties fo:margin-left="0cm" fo:margin-right="-0.199cm" fo:margin-top="0cm" fo:margin-bottom="0cm" loext:contextual-spacing="false" fo:line-height="85%" fo:text-align="start" style:justify-single-word="false" fo:text-indent="0cm" style:auto-text-indent="false" text:number-lines="false" text:line-number="0" style:snap-to-layout-grid="false" style:writing-mode="lr-tb"/>
      <style:text-properties officeooo:paragraph-rsid="0071bf56"/>
    </style:style>
    <style:style style:name="P169" style:family="paragraph" style:parent-style-name="Table_20_Contents">
      <style:paragraph-properties fo:margin-left="0cm" fo:margin-right="-0.199cm" fo:margin-top="0cm" fo:margin-bottom="0cm" loext:contextual-spacing="false" fo:line-height="9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2pt" fo:language="uk" fo:country="UA" officeooo:paragraph-rsid="0063d62e" style:font-size-asian="12pt" style:font-size-complex="12pt" fo:hyphenate="false" fo:hyphenation-remain-char-count="2" fo:hyphenation-push-char-count="2"/>
    </style:style>
    <style:style style:name="P170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9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171" style:family="paragraph" style:parent-style-name="Standard">
      <style:paragraph-properties fo:margin-left="0cm" fo:margin-right="-0.199cm" fo:margin-top="0cm" fo:margin-bottom="0cm" loext:contextual-spacing="false" fo:line-height="9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" style:font-size-asian="12pt" style:language-asian="uk" style:country-asian="UA" style:font-name-complex="Times New Roman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-0.199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6pt" style:font-name-asian="Times New Roman" style:font-size-asian="6pt" style:language-asian="uk" style:country-asian="UA" style:font-name-complex="Times New Roman" style:font-size-complex="6pt"/>
    </style:style>
    <style:style style:name="P173" style:family="paragraph" style:parent-style-name="Standard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174" style:family="paragraph" style:parent-style-name="List_20_Paragraph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175" style:family="paragraph" style:parent-style-name="List_20_Paragraph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7445be" style:font-name-asian="Times New Roman1" style:font-size-asian="12pt" style:font-name-complex="Times New Roman1" style:font-size-complex="12pt"/>
    </style:style>
    <style:style style:name="P176" style:family="paragraph" style:parent-style-name="List_20_Paragraph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177" style:family="paragraph" style:parent-style-name="List_20_Paragraph">
      <style:paragraph-properties fo:margin-left="-0.101cm" fo:margin-right="-0.101cm" fo:margin-top="0cm" fo:margin-bottom="0cm" loext:contextual-spacing="false" fo:line-height="90%" fo:text-align="start" style:justify-single-word="false" fo:text-indent="0cm" style:auto-text-indent="false"/>
      <style:text-properties style:font-name="Times New Roman" fo:font-size="12pt" officeooo:rsid="0045a62e" officeooo:paragraph-rsid="0045a62e" style:font-name-asian="Times New Roman1" style:font-size-asian="12pt" style:font-name-complex="Times New Roman1" style:font-size-complex="12pt"/>
    </style:style>
    <style:style style:name="P178" style:family="paragraph" style:parent-style-name="List_20_Paragraph">
      <style:paragraph-properties fo:margin-left="-0.101cm" fo:margin-right="-0.101cm" fo:margin-top="0cm" fo:margin-bottom="0cm" loext:contextual-spacing="false" fo:line-height="90%" fo:text-align="start" style:justify-single-word="false" fo:text-indent="0cm" style:auto-text-indent="false"/>
      <style:text-properties style:font-name="Times New Roman" fo:font-size="12pt" fo:language="uk" fo:country="UA" officeooo:rsid="0045a62e" officeooo:paragraph-rsid="0045a62e" style:font-name-asian="Times New Roman1" style:font-size-asian="12pt" style:font-name-complex="Times New Roman1" style:font-size-complex="12pt"/>
    </style:style>
    <style:style style:name="P179" style:family="paragraph" style:parent-style-name="List_20_Paragraph">
      <style:paragraph-properties fo:margin-left="-0.101cm" fo:margin-right="-0.101cm" fo:margin-top="0cm" fo:margin-bottom="0cm" loext:contextual-spacing="true" fo:line-height="95%" fo:text-align="center" style:justify-single-word="false" fo:text-indent="0cm" style:auto-text-indent="false"/>
      <style:text-properties style:font-name="Times New Roman" fo:font-size="12pt" officeooo:rsid="0072ac6c" officeooo:paragraph-rsid="0072ac6c" style:font-name-asian="Times New Roman" style:font-size-asian="12pt" style:font-name-complex="Times New Roman" style:font-size-complex="12pt"/>
    </style:style>
    <style:style style:name="P180" style:family="paragraph" style:parent-style-name="List_20_Paragraph">
      <style:paragraph-properties fo:margin-left="-0.101cm" fo:margin-right="-0.101cm" fo:margin-top="0cm" fo:margin-bottom="0cm" loext:contextual-spacing="true" fo:line-height="95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1" style:family="paragraph" style:parent-style-name="Table_20_Contents">
      <style:paragraph-properties fo:margin-left="-0.101cm" fo:margin-right="-0.3cm" fo:margin-top="0cm" fo:margin-bottom="0cm" loext:contextual-spacing="false" fo:line-height="8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fo:font-size="12pt" fo:language="uk" fo:country="UA" fo:font-weight="normal" officeooo:paragraph-rsid="0060557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2" style:family="paragraph" style:parent-style-name="Table_20_Contents">
      <style:paragraph-properties fo:margin-left="-0.101cm" fo:margin-right="-0.3cm" fo:margin-top="0cm" fo:margin-bottom="0cm" loext:contextual-spacing="false" fo:line-height="8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-0.101cm" fo:margin-right="-0.3cm" fo:margin-top="0cm" fo:margin-bottom="0cm" loext:contextual-spacing="false" fo:line-height="93%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2pt" fo:language="ru" fo:country="RU" officeooo:paragraph-rsid="001b2d9a" style:font-name-asian="Times New Roman" style:font-size-asian="12pt" style:language-asian="uk" style:country-asian="UA" style:font-name-complex="Times New Roman" style:font-size-complex="12pt" fo:hyphenate="false" fo:hyphenation-remain-char-count="2" fo:hyphenation-push-char-count="2"/>
    </style:style>
    <style:style style:name="P184" style:family="paragraph" style:parent-style-name="Table_20_Contents">
      <style:paragraph-properties fo:margin-left="0cm" fo:margin-right="-0.3cm" fo:margin-top="0cm" fo:margin-bottom="0cm" loext:contextual-spacing="false" fo:line-height="8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6d99e6" fo:hyphenate="false" fo:hyphenation-remain-char-count="2" fo:hyphenation-push-char-count="2"/>
    </style:style>
    <style:style style:name="P185" style:family="paragraph" style:parent-style-name="Table_20_Contents">
      <loext:graphic-properties draw:fill="none"/>
      <style:paragraph-properties fo:margin-left="0cm" fo:margin-right="-0.3cm" fo:margin-top="0cm" fo:margin-bottom="0cm" loext:contextual-spacing="false" fo:line-height="80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officeooo:paragraph-rsid="0071bf56"/>
    </style:style>
    <style:style style:name="P186" style:family="paragraph" style:parent-style-name="Standard">
      <style:paragraph-properties fo:margin-left="0cm" fo:margin-right="-0.3cm" fo:margin-top="0cm" fo:margin-bottom="0cm" loext:contextual-spacing="false" fo:line-height="9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87" style:family="paragraph" style:parent-style-name="Table_20_Contents">
      <style:paragraph-properties fo:margin-left="0cm" fo:margin-right="-0.499cm" fo:margin-top="0cm" fo:margin-bottom="0cm" loext:contextual-spacing="false" fo:line-height="80%" fo:text-align="start" style:justify-single-word="false" fo:text-indent="0cm" style:auto-text-indent="false" text:number-lines="false" text:line-number="0" style:snap-to-layout-grid="false" style:writing-mode="lr-tb"/>
      <style:text-properties officeooo:paragraph-rsid="006d99e6"/>
    </style:style>
    <style:style style:name="P188" style:family="paragraph" style:parent-style-name="Table_20_Contents">
      <style:paragraph-properties fo:margin-left="0cm" fo:margin-right="-0.499cm" fo:margin-top="0cm" fo:margin-bottom="0cm" loext:contextual-spacing="false" fo:line-height="80%" fo:text-align="start" style:justify-single-word="false" fo:text-indent="0cm" style:auto-text-indent="false" text:number-lines="false" text:line-number="0" style:snap-to-layout-grid="false" style:writing-mode="lr-tb"/>
      <style:text-properties officeooo:paragraph-rsid="0071bf56"/>
    </style:style>
    <style:style style:name="P189" style:family="paragraph" style:parent-style-name="Table_20_Contents">
      <style:paragraph-properties fo:margin-left="-0.101cm" fo:margin-right="-0.499cm" fo:margin-top="0cm" fo:margin-bottom="0cm" loext:contextual-spacing="false" fo:line-height="80%" fo:text-align="start" style:justify-single-word="false" fo:text-indent="0cm" style:auto-text-indent="false" text:number-lines="false" text:line-number="0" style:snap-to-layout-grid="false" style:writing-mode="lr-tb"/>
      <style:text-properties fo:color="#000000" fo:font-size="12pt" fo:language="uk" fo:country="UA" fo:font-weight="normal" officeooo:paragraph-rsid="0071bf56" style:font-size-asian="12pt" style:font-weight-asian="normal" style:font-name-complex="Times New Roman" style:font-size-complex="12pt" style:font-weight-complex="normal"/>
    </style:style>
    <style:style style:name="P190" style:family="paragraph" style:parent-style-name="Table_20_Contents">
      <style:paragraph-properties fo:margin-left="-0.101cm" fo:margin-right="-0.499cm" fo:margin-top="0cm" fo:margin-bottom="0cm" loext:contextual-spacing="false" fo:line-height="80%" fo:text-align="start" style:justify-single-word="false" fo:text-indent="0cm" style:auto-text-indent="false" text:number-lines="false" text:line-number="0" style:snap-to-layout-grid="false" style:writing-mode="lr-tb"/>
      <style:text-properties officeooo:paragraph-rsid="006d99e6"/>
    </style:style>
    <style:style style:name="P191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80%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71bf56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93" style:family="paragraph" style:parent-style-name="Table_20_Contents">
      <style:paragraph-properties fo:margin-left="0cm" fo:margin-right="0.101cm" fo:margin-top="0cm" fo:margin-bottom="0cm" loext:contextual-spacing="false" fo:line-height="95%" fo:text-align="start" style:justify-single-word="false" fo:text-indent="0cm" style:auto-text-indent="false" style:snap-to-layout-grid="false" style:writing-mode="lr-tb"/>
      <style:text-properties style:font-name="Times New Roman" fo:font-size="12pt" fo:font-weight="normal" officeooo:paragraph-rsid="00671f8a" style:font-size-asian="12pt" style:font-weight-asian="normal" style:font-name-complex="Times New Roman1" style:font-size-complex="12pt" style:font-weight-complex="normal"/>
    </style:style>
    <style:style style:name="P194" style:family="paragraph" style:parent-style-name="Table_20_Contents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Table_20_Contents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96" style:family="paragraph" style:parent-style-name="Table_20_Contents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3pt" style:font-size-asian="3pt" style:font-name-complex="Times New Roman" style:font-size-complex="3pt"/>
    </style:style>
    <style:style style:name="P197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0%" fo:text-align="center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198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199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fo:language="ru" fo:country="RU" officeooo:paragraph-rsid="0023de76" style:font-name-asian="Times New Roman1" style:font-size-asian="12pt" style:font-name-complex="Times New Roman1" style:font-size-complex="12pt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93%" fo:text-align="justify" style:justify-single-word="false" fo:text-indent="0cm" style:auto-text-indent="false"/>
      <style:text-properties style:font-name="Times New Roman" fo:font-size="12pt" officeooo:rsid="0047ef34" officeooo:paragraph-rsid="0060557b" style:font-name-asian="Times New Roman1" style:font-size-asian="12pt" style:font-name-complex="Times New Roman1" style:font-size-complex="12pt"/>
    </style:style>
    <style:style style:name="P201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language="uk" fo:country="UA" fo:font-weight="normal" officeooo:paragraph-rsid="0060557b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P202" style:family="paragraph" style:parent-style-name="Standard">
      <loext:graphic-properties draw:fill="none"/>
      <style:paragraph-properties fo:margin-left="10.299cm" fo:margin-right="0cm" fo:text-indent="0cm" style:auto-text-indent="false" fo:background-color="transparent"/>
      <style:text-properties style:font-name="Times New Roman" fo:font-size="14pt" fo:language="uk" fo:country="UA" officeooo:rsid="001ca6fa" officeooo:paragraph-rsid="001ca6fa" style:font-size-asian="14pt" style:font-size-complex="14pt"/>
    </style:style>
    <style:style style:name="P203" style:family="paragraph" style:parent-style-name="Standard">
      <loext:graphic-properties draw:fill="none"/>
      <style:paragraph-properties fo:margin-left="10.299cm" fo:margin-right="0cm" fo:text-indent="0cm" style:auto-text-indent="false" fo:background-color="transparent"/>
      <style:text-properties style:font-name="Times New Roman" fo:font-size="14pt" officeooo:paragraph-rsid="001ca6f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0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47ef34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7ef34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6d99e6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11pt" officeooo:rsid="006d99e6" style:font-name-asian="Times New Roman" style:font-size-asian="11pt" style:font-size-complex="11pt"/>
    </style:style>
    <style:style style:name="T15" style:family="text">
      <style:text-properties style:font-name="Times New Roman" fo:font-size="11pt" officeooo:rsid="007004dd" style:font-name-asian="Times New Roman" style:font-size-asian="11pt" style:font-size-complex="11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eb0ff"/>
    </style:style>
    <style:style style:name="T18" style:family="text">
      <style:text-properties style:font-name="Times New Roman" officeooo:rsid="00358f64"/>
    </style:style>
    <style:style style:name="T19" style:family="text">
      <style:text-properties style:font-name="Times New Roman" officeooo:rsid="00373a3f"/>
    </style:style>
    <style:style style:name="T20" style:family="text">
      <style:text-properties style:font-name="Times New Roman" style:font-name-asian="Times New Roman1"/>
    </style:style>
    <style:style style:name="T21" style:family="text">
      <style:text-properties style:font-name="Times New Roman" fo:font-size="3pt" style:font-name-asian="Times New Roman" style:font-size-asian="2.59999990463257pt" style:font-name-complex="Times New Roman" style:font-size-complex="3pt"/>
    </style:style>
    <style:style style:name="T22" style:family="text">
      <style:text-properties style:font-name="Times New Roman" fo:font-size="10pt" style:font-name-asian="Times New Roman" style:font-size-asian="10pt" style:font-size-complex="10pt"/>
    </style:style>
    <style:style style:name="T23" style:family="text">
      <style:text-properties style:font-name="Times New Roman" fo:font-size="10pt" officeooo:rsid="0071bf56" style:font-name-asian="Times New Roman" style:font-size-asian="10pt" style:font-size-complex="10pt"/>
    </style:style>
    <style:style style:name="T24" style:family="text">
      <style:text-properties fo:color="#000000" style:font-name="Times New Roman" fo:font-size="12pt" fo:language="uk" fo:country="UA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" fo:font-size="12pt" fo:language="uk" fo:country="UA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uk" fo:country="UA" fo:font-weight="normal" officeooo:rsid="0071bf56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6pt" fo:language="uk" fo:country="UA" fo:font-weight="normal" style:font-name-asian="Times New Roman1" style:font-size-asian="5.25pt" style:font-weight-asian="normal" style:font-name-complex="Times New Roman1" style:font-size-complex="6pt" style:font-weight-complex="normal"/>
    </style:style>
    <style:style style:name="T28" style:family="text">
      <style:text-properties fo:color="#000000" style:font-name="Times New Roman" fo:font-size="6pt" fo:language="uk" fo:country="UA" fo:font-weight="normal" style:font-name-asian="Times New Roman" style:font-size-asian="5.25pt" style:font-weight-asian="normal" style:font-name-complex="Times New Roman" style:font-size-complex="6pt" style:font-weight-complex="normal"/>
    </style:style>
    <style:style style:name="T29" style:family="text">
      <style:text-properties fo:color="#000000" style:font-name="Times New Roman" fo:font-size="11pt" fo:language="uk" fo:country="UA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language="uk" fo:country="UA" fo:font-weight="normal" officeooo:rsid="006d99e6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fo:language="uk" fo:country="UA" fo:font-weight="normal" officeooo:rsid="0071bf56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3pt" fo:language="uk" fo:country="UA" fo:font-weight="normal" style:font-name-asian="Times New Roman1" style:font-size-asian="2.59999990463257pt" style:font-weight-asian="normal" style:font-name-complex="Times New Roman1" style:font-size-complex="3pt" style:font-weight-complex="normal"/>
    </style:style>
    <style:style style:name="T33" style:family="text">
      <style:text-properties fo:color="#000000" style:font-name="Times New Roman" fo:font-weight="normal" style:font-weight-asian="normal" style:font-weight-complex="normal"/>
    </style:style>
    <style:style style:name="T34" style:family="text">
      <style:text-properties fo:color="#000000" style:font-name="Times New Roman" fo:font-size="10pt" fo:language="uk" fo:country="UA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style:font-name="Times New Roman" fo:font-size="10pt" fo:language="uk" fo:country="UA" fo:font-weight="normal" officeooo:rsid="0071bf56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000000" style:font-name="Times New Roman" fo:language="uk" fo:country="UA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000000" fo:font-size="11pt" fo:language="uk" fo:country="UA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italic" style:font-style-asian="italic"/>
    </style:style>
    <style:style style:name="T40" style:family="text">
      <style:text-properties fo:language="uk" fo:country="UA"/>
    </style:style>
    <style:style style:name="T41" style:family="text">
      <style:text-properties fo:language="uk" fo:country="UA" style:font-name-asian="Times New Roman1"/>
    </style:style>
    <style:style style:name="T42" style:family="text">
      <style:text-properties fo:language="uk" fo:country="UA" style:font-name-complex="Times New Roman"/>
    </style:style>
    <style:style style:name="T43" style:family="text">
      <style:text-properties fo:font-style="italic" style:font-style-asian="italic"/>
    </style:style>
    <style:style style:name="T44" style:family="text">
      <style:text-properties officeooo:rsid="0032e94e"/>
    </style:style>
    <style:style style:name="T45" style:family="text">
      <style:text-properties officeooo:rsid="00436516"/>
    </style:style>
    <style:style style:name="T46" style:family="text">
      <style:text-properties fo:font-size="12pt" style:font-name-asian="Times New Roman" style:font-size-asian="12pt" style:font-name-complex="Times New Roman" style:font-size-complex="12pt"/>
    </style:style>
    <style:style style:name="T47" style:family="text">
      <style:text-properties fo:font-size="12pt" officeooo:rsid="0063d62e" style:font-name-asian="Times New Roman" style:font-size-asian="12pt" style:font-name-complex="Times New Roman" style:font-size-complex="12pt"/>
    </style:style>
    <style:style style:name="T48" style:family="text">
      <style:text-properties fo:font-size="12pt" style:font-name-asian="Times New Roman" style:font-size-asian="12pt" style:language-asian="uk" style:country-asian="UA" style:font-name-complex="Times New Roman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officeooo:rsid="004ca20c"/>
    </style:style>
    <style:style style:name="T51" style:family="text">
      <style:text-properties fo:font-variant="normal" fo:text-transform="none" fo:color="#000000" fo:font-size="12pt" fo:letter-spacing="normal" fo:language="uk" fo:country="UA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2" style:family="text">
      <style:text-properties style:font-name-asian="Times New Roman1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officeooo:rsid="00671f8a"/>
    </style:style>
    <style:style style:name="T55" style:family="text">
      <style:text-properties officeooo:rsid="006bc5cb"/>
    </style:style>
    <style:style style:name="T56" style:family="text">
      <style:text-properties officeooo:rsid="0071bf56"/>
    </style:style>
    <style:style style:name="T57" style:family="text">
      <style:text-properties officeooo:rsid="0072ac6c"/>
    </style:style>
    <style:style style:name="T58" style:family="text">
      <style:text-properties officeooo:rsid="00781fd8"/>
    </style:style>
    <style:style style:name="T59" style:family="text">
      <style:text-properties officeooo:rsid="001eb0ff"/>
    </style:style>
    <style:style style:name="T60" style:family="text">
      <style:text-properties officeooo:rsid="007c67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Додаток 1</text:p>
      <text:p text:style-name="P67">до наказу <text:span text:style-name="T38">Головного </text:span><text:span text:style-name="T40">управління</text:span><text:span text:style-name="T38"> </text:span><text:span text:style-name="T40">Держгеокадастру у Рівненській області</text:span></text:p>
      <text:p text:style-name="P202"><text:span text:style-name="T60">21.02.2020 </text:span>№ <text:span text:style-name="T60">36-од</text:span></text:p>
      <text:p text:style-name="P203"/>
      <text:p text:style-name="P136"><text:span text:style-name="CharStyle18"><text:span text:style-name="T2">ВІДПОВІДАЛЬНІ</text:span></text:span><text:span text:style-name="CharStyle18"><text:span text:style-name="T4"> </text:span></text:span><text:span text:style-name="CharStyle18"><text:span text:style-name="T2">ОСОБИ</text:span></text:span><text:span text:style-name="CharStyle18"><text:span text:style-name="T4"> </text:span></text:span></text:p>
      <text:p text:style-name="P153"><text:span text:style-name="CharStyle18"><text:span text:style-name="T2">Головного управління Держгеокадастру у Рівненській області</text:span></text:span><text:span text:style-name="CharStyle18"><text:span text:style-name="T4">, які здійснюватимуть реєстрацію документів у відповідних картотеках </text:span></text:span><text:span text:style-name="CharStyle18"><text:span text:style-name="T5">«Автоматизован</text:span></text:span><text:span text:style-name="CharStyle18"><text:span text:style-name="T3">ої</text:span></text:span><text:span text:style-name="CharStyle18"><text:span text:style-name="T5"> систем</text:span></text:span><text:span text:style-name="CharStyle18"><text:span text:style-name="T3">и</text:span></text:span><text:span text:style-name="CharStyle18"><text:span text:style-name="T5"> управління документами </text:span></text:span></text:p>
      <text:p text:style-name="P135"><text:span text:style-name="CharStyle18"><text:span text:style-name="T5">«ДОК ПРОФ 3» </text:span></text:span></text:p>
      <text:p text:style-name="P151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table:number-rows-spanned="2" office:value-type="string">
            <text:p text:style-name="P173">№ з/п</text:p>
          </table:table-cell>
          <table:table-cell table:style-name="Таблиця3.A1" table:number-rows-spanned="2" office:value-type="string">
            <text:p text:style-name="P72">Назва картотек Системи </text:p>
            <text:p text:style-name="P71"/>
          </table:table-cell>
          <table:table-cell table:style-name="Таблиця3.C1" table:number-rows-spanned="2" office:value-type="string">
            <text:p text:style-name="P72">Перелік основних <text:s/>видів діловодних операцій за видами документів</text:p>
            <text:p text:style-name="P71"/>
          </table:table-cell>
          <table:table-cell table:style-name="Таблиця3.D1" table:number-columns-spanned="2" office:value-type="string">
            <text:p text:style-name="P68"><text:span text:style-name="CharStyle18"><text:span text:style-name="T8">Відповідальні особи</text:span></text:span><text:span text:style-name="CharStyle18"><text:span text:style-name="T9">, які здійснюватимуть реєстрацію документів у відповідних картотеках «Автоматизован</text:span></text:span><text:span text:style-name="CharStyle18"><text:span text:style-name="T8">ої</text:span></text:span><text:span text:style-name="CharStyle18"><text:span text:style-name="T9"> систем</text:span></text:span><text:span text:style-name="CharStyle18"><text:span text:style-name="T8">и</text:span></text:span><text:span text:style-name="CharStyle18"><text:span text:style-name="T9"> управління документами «ДОК ПРОФ 3»</text:span></text:span></text:p>
          </table:table-cell>
          <table:covered-table-cell/>
        </table:table-row>
        <table:table-row table:style-name="Таблиця3.1">
          <table:covered-table-cell/>
          <table:covered-table-cell/>
          <table:covered-table-cell/>
          <table:table-cell table:style-name="Таблиця3.D2" office:value-type="string">
            <text:p text:style-name="P70">Прізвище, ім'я, по батькові</text:p>
          </table:table-cell>
          <table:table-cell table:style-name="Таблиця3.E2" office:value-type="string">
            <text:p text:style-name="P69">Посада</text:p>
          </table:table-cell>
        </table:table-row>
        <table:table-row table:style-name="Таблиця3.3">
          <table:table-cell table:style-name="Таблиця3.A3" office:value-type="string">
            <text:p text:style-name="P174">1</text:p>
          </table:table-cell>
          <table:table-cell table:style-name="Таблиця3.B3" office:value-type="string">
            <text:p text:style-name="P81">2</text:p>
          </table:table-cell>
          <table:table-cell table:style-name="Таблиця3.C3" office:value-type="string">
            <text:p text:style-name="P81">3</text:p>
          </table:table-cell>
          <table:table-cell table:style-name="Таблиця3.D3" office:value-type="string">
            <text:p text:style-name="P3">4</text:p>
          </table:table-cell>
          <table:table-cell table:style-name="Таблиця3.E3" office:value-type="string">
            <text:p text:style-name="P3">5</text:p>
          </table:table-cell>
        </table:table-row>
        <table:table-row table:style-name="Таблиця3.3">
          <table:table-cell table:style-name="Таблиця3.A4" office:value-type="string">
            <text:list xml:id="list3039981908" text:style-name="WWNum2">
              <text:list-item>
                <text:p text:style-name="P197"/>
              </text:list-item>
            </text:list>
          </table:table-cell>
          <table:table-cell table:style-name="Таблиця3.B4" office:value-type="string">
            <text:p text:style-name="P96">Вхідні документи</text:p>
            <text:p text:style-name="P96">Вихідні документи</text:p>
            <text:p text:style-name="P96">Внутрішні документи</text:p>
            <text:p text:style-name="P96"/>
            <text:p text:style-name="P96"/>
            <text:p text:style-name="P96">Накази з основної діяльності</text:p>
            <text:p text:style-name="P96"/>
            <text:p text:style-name="P96"/>
            <text:p text:style-name="P96"/>
            <text:p text:style-name="P96"/>
            <text:p text:style-name="P96">Протоколи </text:p>
            <text:p text:style-name="P96">нарад</text:p>
            <text:p text:style-name="P186">Накази з адміністратив-но-господарсь-ких питань</text:p>
            <text:p text:style-name="P96">Вхідна ДВС, ДФС</text:p>
            <text:p text:style-name="P96"/>
            <text:p text:style-name="P96">Адмінпослуги вхідні</text:p>
            <text:p text:style-name="P96"/>
            <text:p text:style-name="P96">Адмінпослуги вихідні</text:p>
            <text:p text:style-name="P96"/>
            <text:p text:style-name="P96">Судові справи</text:p>
            <text:p text:style-name="P96"/>
          </table:table-cell>
          <table:table-cell table:style-name="Таблиця3.C4" office:value-type="string">
            <text:p text:style-name="P95">Реєстрація вхідних документів</text:p>
            <text:p text:style-name="P95">Реєстрація вихідних документів</text:p>
            <text:p text:style-name="P95">Реєстрація внутрішніх документів (доповідні записки, доручення, акти тощо)</text:p>
            <text:p text:style-name="P98">Реєстрація наказів з питань основної діяльності (крім наказів, які стосуються питань здійснення функцій з державного нагляду (контролю)</text:p>
            <text:p text:style-name="P95">Реєстрація протоколів апаратних нарад</text:p>
            <text:p text:style-name="P95">Реєстрація наказів з адміністративно-господарських питань</text:p>
            <text:p text:style-name="P95"/>
            <text:p text:style-name="P95">Реєстрація запитів, що надходять від виконавчої та фіскальної служб</text:p>
            <text:p text:style-name="P95">Реєстрація звернень про надання адміні-стративних послуг</text:p>
            <text:p text:style-name="P95">Реєстрація документів про надані адміні-стративні послуги</text:p>
            <text:p text:style-name="P159">Реєстрація документів, що розглядається в порядку адміністра-тивного, господарсь-кого, кримінального або </text:p>
          </table:table-cell>
          <table:table-cell table:style-name="Таблиця3.D4" office:value-type="string">
            <text:p text:style-name="P6">Анатолій</text:p>
            <text:p text:style-name="P6">ВЕЛЕСИК </text:p>
            <text:p text:style-name="P5"><text:s/></text:p>
            <text:p text:style-name="P36">Оксана</text:p>
            <text:p text:style-name="P36">ХАРЧУК</text:p>
            <text:p text:style-name="P157"><text:s/></text:p>
            <text:p text:style-name="P35"/>
            <text:p text:style-name="P35"/>
            <text:p text:style-name="P36">Олена</text:p>
            <text:p text:style-name="P36">РАДЧУК </text:p>
            <text:p text:style-name="P35"><text:s/></text:p>
            <text:p text:style-name="P37"/>
            <text:p text:style-name="P37"/>
            <text:p text:style-name="P38">Юлія</text:p>
            <text:p text:style-name="P38">ДЖУМ</text:p>
            <text:p text:style-name="P37"/>
            <text:p text:style-name="P39"/>
            <text:p text:style-name="P37"/>
            <text:p text:style-name="P35">Галина ВЛАСЮК </text:p>
            <text:p text:style-name="P35"><text:s/></text:p>
            <text:p text:style-name="P37"/>
            <text:p text:style-name="P37"/>
            <text:p text:style-name="P169">Марія ЄРЕМЕЙЧУК</text:p>
            <text:p text:style-name="P37"/>
            <text:p text:style-name="P37"/>
            <text:p text:style-name="P39"/>
            <text:p text:style-name="P40">Ірина КАРПОВИЧ</text:p>
          </table:table-cell>
          <table:table-cell table:style-name="Таблиця3.E4" office:value-type="string">
            <text:p text:style-name="P7">- начальник управління адміністративно-організа-ційного забезпечення;</text:p>
            <text:p text:style-name="P54"><text:span text:style-name="T49">- заступник начальника - начальник загального відділу </text:span><text:span text:style-name="T46">управління адміністративно-організа-ційного забезпечення;</text:span></text:p>
            <text:p text:style-name="P142"><text:span text:style-name="T49">- заступник начальни-<text:line-break/>ка загального відділу </text:span><text:span text:style-name="T46">управління <text:s/>адміністратив-но-організаційного забезпечення;</text:span></text:p>
            <text:p text:style-name="P143"><text:span text:style-name="T46">- </text:span><text:span text:style-name="T47">головний спеціаліст сектору контролю управління <text:s/>адміністратив-но-організаційного забезпечення;</text:span></text:p>
            <text:p text:style-name="P55"><text:span text:style-name="T46">- провідний документо-знавець загального відділу управління </text:span><text:span text:style-name="T47">адміністратив-но-організаційного забезпечення;</text:span></text:p>
            <text:p text:style-name="P44">- провідний документо-знавець загального відділу управління адміністратив-но-організаційного забезпечення;</text:p>
            <text:p text:style-name="P45">- провідний документо-знавець загального відділу управління адміністратив-но-організаційного забезпечення;</text:p>
          </table:table-cell>
        </table:table-row>
        <text:soft-page-break/>
        <table:table-row table:style-name="Таблиця3.5">
          <table:table-cell table:style-name="Таблиця3.A5" office:value-type="string">
            <text:p text:style-name="P174">1</text:p>
          </table:table-cell>
          <table:table-cell table:style-name="Таблиця3.B5" office:value-type="string">
            <text:p text:style-name="P81">2</text:p>
          </table:table-cell>
          <table:table-cell table:style-name="Таблиця3.C5" office:value-type="string">
            <text:p text:style-name="P81">3</text:p>
          </table:table-cell>
          <table:table-cell table:style-name="Таблиця3.D5" office:value-type="string">
            <text:p text:style-name="P3">4</text:p>
          </table:table-cell>
          <table:table-cell table:style-name="Таблиця3.E5" office:value-type="string">
            <text:p text:style-name="P3">5</text:p>
          </table:table-cell>
        </table:table-row>
        <table:table-row table:style-name="Таблиця3.5">
          <table:table-cell table:style-name="Таблиця3.A6" office:value-type="string">
            <text:p text:style-name="P176"/>
          </table:table-cell>
          <table:table-cell table:style-name="Таблиця3.B6" office:value-type="string">
            <text:p text:style-name="P99"/>
          </table:table-cell>
          <table:table-cell table:style-name="Таблиця3.C6" office:value-type="string">
            <text:p text:style-name="P159">цивільного судочинства, справи про адміністративне правопорушення тощо</text:p>
          </table:table-cell>
          <table:table-cell table:style-name="Таблиця3.D6" office:value-type="string">
            <text:p text:style-name="P8"/>
          </table:table-cell>
          <table:table-cell table:style-name="Таблиця3.E6" office:value-type="string">
            <text:p text:style-name="P22"/>
          </table:table-cell>
        </table:table-row>
        <table:table-row table:style-name="Таблиця3.5">
          <table:table-cell table:style-name="Таблиця3.A7" office:value-type="string">
            <text:list xml:id="list111146647457391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7" office:value-type="string">
            <text:p text:style-name="P101">Запити на отримання ПІ</text:p>
            <text:p text:style-name="P101">ЗВГ</text:p>
            <text:p text:style-name="P101"/>
            <text:p text:style-name="P101">ЗВГ вихідні</text:p>
            <text:p text:style-name="P101"/>
            <text:p text:style-name="P101"/>
            <text:p text:style-name="P101"/>
            <text:p text:style-name="P101"/>
            <text:p text:style-name="P101">Гаряча лінія</text:p>
            <text:p text:style-name="P101"/>
            <text:p text:style-name="P101"/>
            <text:p text:style-name="P101"/>
            <text:p text:style-name="P101">Урядова гаряча лінія</text:p>
            <text:p text:style-name="P101"/>
            <text:p text:style-name="P101"/>
            <text:p text:style-name="P103">Громадська приймальна</text:p>
            <text:p text:style-name="P101"/>
            <text:p text:style-name="P101">Особистий прийом керівництва</text:p>
            <text:p text:style-name="P101"/>
            <text:p text:style-name="P101">Вихідні ПІ</text:p>
            <text:p text:style-name="P101"/>
            <text:p text:style-name="P101"/>
          </table:table-cell>
          <table:table-cell table:style-name="Таблиця3.C7" office:value-type="string">
            <text:p text:style-name="P100">Реєстрація запитів на інформацію</text:p>
            <text:p text:style-name="P100">Реєстрація звернень громадян</text:p>
            <text:p text:style-name="P100">Реєстрація <text:s/>документів про розгляд звернень громадян (в т.ч які надійшли на гарячу лінію Держгеокадастру)</text:p>
            <text:p text:style-name="P100">Реєстрація звернень громадян, які надійшли на розгляд з гарячої лінії Держгеокадастру</text:p>
            <text:p text:style-name="P100">Реєстрація звернень громадян, які надійшли з Урядового контактного центру</text:p>
            <text:p text:style-name="P104">Облік прийому осіб, які звертаються до територіальних органів</text:p>
            <text:p text:style-name="P100">Реєстрація звернень громадян, які звернулися на особистий прийом керівників</text:p>
            <text:p text:style-name="P100">Реєстрація документів про розгляд запитів на інформацію</text:p>
          </table:table-cell>
          <table:table-cell table:style-name="Таблиця3.D7" office:value-type="string">
            <text:p text:style-name="P9">Лариса ДАНИЛЮК</text:p>
          </table:table-cell>
          <table:table-cell table:style-name="Таблиця3.E7" office:value-type="string">
            <text:p text:style-name="P23"><text:span text:style-name="T46">- головний спеціаліст сектору звернень громадян та доступу до публічної інформації </text:span><text:span text:style-name="T51">(на період відсутності основного працівника)</text:span></text:p>
          </table:table-cell>
        </table:table-row>
        <table:table-row table:style-name="Таблиця3.8">
          <table:table-cell table:style-name="Таблиця3.A8" office:value-type="string">
            <text:list xml:id="list111146736574072" text:continue-numbering="true" text:style-name="WWNum2">
              <text:list-item>
                <text:p text:style-name="P198"/>
              </text:list-item>
            </text:list>
            <text:p text:style-name="P174"/>
          </table:table-cell>
          <table:table-cell table:style-name="Таблиця3.B8" office:value-type="string">
            <text:p text:style-name="P79">Накази з кадрових питань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16"/>
            <text:p text:style-name="P79"/>
            <text:p text:style-name="P79"/>
            <text:p text:style-name="P79"/>
            <text:p text:style-name="P79"/>
          </table:table-cell>
          <table:table-cell table:style-name="Таблиця3.C8" office:value-type="string">
            <text:p text:style-name="P79">Реєстрація наказів з кадрових питань <text:s/>(про прийняття на роботу, переміщення за посадою, переведення на іншу роботу, сумісництво, звільнення; атестація, підвищення кваліфікації, стажування, щорічна оцінка держслужбовців, продовження строку перебування на державній службі, допуск та дозвіл до державної таємниці; присвоєння звань (підвищення рангу, категорії, розряду); зміна біографічних даних; заохочення (нагородження, преміювання), оплата праці, нарахування </text:p>
          </table:table-cell>
          <table:table-cell table:style-name="Таблиця3.D8" office:value-type="string">
            <text:p text:style-name="P46">Ольга</text:p>
            <text:p text:style-name="P47">ЗУБЧЕНКО</text:p>
            <text:p text:style-name="P170"><text:span text:style-name="T41">Ірина</text:span><text:span text:style-name="T52"> </text:span><text:span text:style-name="T53">МОСКАЛЕНКО</text:span></text:p>
            <text:p text:style-name="P42"><text:s/></text:p>
            <text:p text:style-name="P42"/>
            <text:p text:style-name="P56"/>
            <text:p text:style-name="P56"/>
            <text:p text:style-name="P43"><text:span text:style-name="T52">Оксана </text:span>МЕЛЬНИК</text:p>
            <text:p text:style-name="P42"><text:s/></text:p>
            <text:p text:style-name="P42"/>
            <text:p text:style-name="P56"/>
            <text:p text:style-name="P144"/>
            <text:p text:style-name="P145"><text:s/>Роман-Матвій</text:p>
            <text:p text:style-name="P145"><text:span text:style-name="T54">ТО</text:span>РУБКО </text:p>
            <text:p text:style-name="P146"/>
            <text:p text:style-name="P147"/>
            <text:p text:style-name="P147"/>
            <text:p text:style-name="P148"/>
            <text:p text:style-name="P47">Надія</text:p>
            <text:p text:style-name="P47">СУЛЬЖИК</text:p>
            <text:p text:style-name="P158"><text:s/></text:p>
            <text:p text:style-name="P141"/>
          </table:table-cell>
          <table:table-cell table:style-name="Таблиця3.E8" office:value-type="string">
            <text:p text:style-name="P24">- начальник управління персоналом;</text:p>
            <text:p text:style-name="P25">- заступник начальника управління - начальник відділу роботи з персоналом управління персоналом;</text:p>
            <text:p text:style-name="P25">- <text:span text:style-name="T44">заступник начальника </text:span><text:s/>відділу роботи з персоналом <text:span text:style-name="T44">територіаль-них структурних підрозді-лів</text:span> управління персоналом</text:p>
            <text:p text:style-name="P26">- головний спеціаліст відділу роботи з персоналом територіальних структурних підрозділів управління персоналом;</text:p>
            <text:p text:style-name="P26">- провідний спеціаліст відділу роботи з персоналом територіальних </text:p>
          </table:table-cell>
        </table:table-row>
        <text:soft-page-break/>
        <table:table-row table:style-name="Таблиця3.9">
          <table:table-cell table:style-name="Таблиця3.A9" office:value-type="string">
            <text:p text:style-name="P174">1</text:p>
          </table:table-cell>
          <table:table-cell table:style-name="Таблиця3.B9" office:value-type="string">
            <text:p text:style-name="P81">2</text:p>
          </table:table-cell>
          <table:table-cell table:style-name="Таблиця3.C9" office:value-type="string">
            <text:p text:style-name="P81">3</text:p>
          </table:table-cell>
          <table:table-cell table:style-name="Таблиця3.D9" office:value-type="string">
            <text:p text:style-name="P3">4</text:p>
          </table:table-cell>
          <table:table-cell table:style-name="Таблиця3.E9" office:value-type="string">
            <text:p text:style-name="P3">5</text:p>
          </table:table-cell>
        </table:table-row>
        <table:table-row table:style-name="Таблиця3.10">
          <table:table-cell table:style-name="Таблиця3.A10" office:value-type="string">
            <text:p text:style-name="P176"/>
          </table:table-cell>
          <table:table-cell table:style-name="Таблиця3.B10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Накази про надання відпусток</text:p>
            <text:p text:style-name="P79"/>
            <text:p text:style-name="P118"/>
            <text:p text:style-name="P118"/>
            <text:p text:style-name="P79">Накази про відрядження (кор)</text:p>
            <text:p text:style-name="P117"/>
            <text:p text:style-name="P120"/>
            <text:p text:style-name="P102">Накази про стягнення</text:p>
            <text:p text:style-name="P79">Конкурсна комісія</text:p>
            <text:p text:style-name="P79"/>
            <text:p text:style-name="P79"/>
            <text:p text:style-name="P79"/>
            <text:p text:style-name="P79"/>
            <text:p text:style-name="P79">Вихідні кадрової служби</text:p>
          </table:table-cell>
          <table:table-cell table:style-name="Таблиця3.C10" office:value-type="string">
            <text:p text:style-name="P73">різних надбавок, доплат, матеріальної допомоги; відпусток щодо догляду за дитиною, відпусток за власний рахунок; довгострокові відрядження в межах України та за кордон</text:p>
            <text:p text:style-name="P79">Реєстрація наказів про надання щорічних оплачуваних відпусток та відпусток у зв’язку з навчанням</text:p>
            <text:p text:style-name="P80">Реєстрація наказів про короткострокові відрядження в межах України та за кордон </text:p>
            <text:p text:style-name="P77"><text:span text:style-name="rvts0"><text:span text:style-name="T16">Реєстрація наказів про стягнення</text:span></text:span></text:p>
            <text:p text:style-name="P78"><text:span text:style-name="T1">Реєстрація документів </text:span><text:span text:style-name="rvts0"><text:span text:style-name="T1">осіб, які виявили бажання взяти участь у конкурсі на зайняття посад державної служби (без сканування)</text:span></text:span></text:p>
            <text:p text:style-name="P78"><text:span text:style-name="rvts0"><text:span text:style-name="T1">Реєстрація довідок з кад-рових питань, повідом-лень про результати конкурсу на зайняття посад державної служби</text:span></text:span></text:p>
          </table:table-cell>
          <table:table-cell table:style-name="Таблиця3.D10" office:value-type="string">
            <text:p text:style-name="P46"/>
            <text:p text:style-name="P46"/>
            <text:p text:style-name="P46">Олена</text:p>
            <text:p text:style-name="P193">НЕСІНА</text:p>
          </table:table-cell>
          <table:table-cell table:style-name="Таблиця3.E10" office:value-type="string">
            <text:p text:style-name="P129">структурних підрозділів управління персоналом;</text:p>
            <text:p text:style-name="P140">- завідувач сектору інформаційно-аналітичної роботи управління персоналом</text:p>
          </table:table-cell>
        </table:table-row>
        <table:table-row table:style-name="Таблиця3.10">
          <table:table-cell table:style-name="Таблиця3.A11" office:value-type="string">
            <text:list xml:id="list111146321878424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11" office:value-type="string">
            <text:p text:style-name="P105">Клопотання СГ вхідні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Клопотання СГ вихідні</text:p>
            <text:p text:style-name="P105"/>
            <text:p text:style-name="P105"/>
            <text:p text:style-name="P105"/>
            <text:p text:style-name="P149"/>
            <text:p text:style-name="P149"/>
            <text:p text:style-name="P150">Накази СГ</text:p>
            <text:p text:style-name="P105"/>
            <text:p text:style-name="P105"/>
            <text:p text:style-name="P105"/>
            <text:p text:style-name="P105"/>
            <text:p text:style-name="P100"/>
          </table:table-cell>
          <table:table-cell table:style-name="Таблиця3.C11" office:value-type="string">
            <text:p text:style-name="P125"><text:span text:style-name="T46">Реєстрація звернень юридичних та фізичних осіб щодо розпорядження </text:span><text:span text:style-name="T48">земельними ділянками сільськогосподарського призначення державної власності, в тому числі які надходять через центри надання адміністративних послуг</text:span></text:p>
            <text:p text:style-name="P112">Реєстрація документів про розгляд звернень юридичних та фізичних осіб щодо розпорядження земельними ділянками сільськогосподарського призначення державної власності</text:p>
            <text:p text:style-name="P113">Реєстрація наказів щодо розпорядження земельними ділянками сільськогосподарського призначення державної власності</text:p>
            <text:p text:style-name="P113"/>
          </table:table-cell>
          <table:table-cell table:style-name="Таблиця3.D11" office:value-type="string">
            <text:p text:style-name="P194">Оксана </text:p>
            <text:p text:style-name="P194">ВІСЛИХ</text:p>
            <text:p text:style-name="P194"/>
            <text:p text:style-name="P194"/>
            <text:p text:style-name="P194"/>
            <text:p text:style-name="P196"/>
            <text:p text:style-name="P196"/>
            <text:p text:style-name="P196"/>
            <text:p text:style-name="P195">Тетяна</text:p>
            <text:p text:style-name="P194">ФЕДЖАГА</text:p>
            <text:p text:style-name="P160"><text:s/></text:p>
            <text:p text:style-name="P161"/>
            <text:p text:style-name="P161"/>
            <text:p text:style-name="P161"/>
            <text:p text:style-name="P160">Ольга</text:p>
            <text:p text:style-name="P171">КОРНИЦЬКА </text:p>
            <text:p text:style-name="P160"><text:s/></text:p>
            <text:p text:style-name="P160"/>
            <text:p text:style-name="P162"/>
            <text:p text:style-name="P160"/>
            <text:p text:style-name="P160">Марина</text:p>
            <text:p text:style-name="P160">КАПІТУЛА</text:p>
            <text:p text:style-name="P160"/>
            <text:p text:style-name="P172"/>
            <text:p text:style-name="P163"/>
            <text:p text:style-name="P164"/>
            <text:p text:style-name="P163"/>
            <text:p text:style-name="P192"><text:s/></text:p>
          </table:table-cell>
          <table:table-cell table:style-name="Таблиця3.E11" office:value-type="string">
            <text:p text:style-name="P96">- заступник начальника відділу розпорядження землями сільськогоспо-дарського призначення управління землеустрою та охорони земель;</text:p>
            <text:p text:style-name="P96">- головний спеціаліст відділу розпорядження землями сільськогоспо-дарського призначення управління землеустрою та охорони земель;</text:p>
            <text:p text:style-name="P96">- головний спеціаліст відділу розпорядження землями сільськогоспо-дарського призначення управління землеустрою та охорони земель;</text:p>
            <text:p text:style-name="P101">- головний спеціаліст відділу розпорядження землями сільськогоспо-дарського призначення управління землеустрою та охорони земель;</text:p>
            <text:p text:style-name="P101"/>
          </table:table-cell>
        </table:table-row>
        <text:soft-page-break/>
        <table:table-row table:style-name="Таблиця3.3">
          <table:table-cell table:style-name="Таблиця3.A12" office:value-type="string">
            <text:p text:style-name="P174">1</text:p>
          </table:table-cell>
          <table:table-cell table:style-name="Таблиця3.B12" office:value-type="string">
            <text:p text:style-name="P81">2</text:p>
          </table:table-cell>
          <table:table-cell table:style-name="Таблиця3.C12" office:value-type="string">
            <text:p text:style-name="P81">3</text:p>
          </table:table-cell>
          <table:table-cell table:style-name="Таблиця3.D12" office:value-type="string">
            <text:p text:style-name="P3">4</text:p>
          </table:table-cell>
          <table:table-cell table:style-name="Таблиця3.E12" office:value-type="string">
            <text:p text:style-name="P3">5</text:p>
          </table:table-cell>
        </table:table-row>
        <table:table-row table:style-name="Таблиця3.3">
          <table:table-cell table:style-name="Таблиця3.A13" office:value-type="string">
            <text:p text:style-name="P176"/>
          </table:table-cell>
          <table:table-cell table:style-name="Таблиця3.B13" office:value-type="string">
            <text:p text:style-name="P108">Договори оренди</text:p>
          </table:table-cell>
          <table:table-cell table:style-name="Таблиця3.C13" office:value-type="string">
            <text:p text:style-name="P114">Реєстрація договорів оренди земельних ділянок</text:p>
          </table:table-cell>
          <table:table-cell table:style-name="Таблиця3.D13" office:value-type="string">
            <text:p text:style-name="P183">Володимир МИХАЛЬЧУК</text:p>
          </table:table-cell>
          <table:table-cell table:style-name="Таблиця3.E13" office:value-type="string">
            <text:p text:style-name="P139">- головний спеціаліст відділу розпорядження землями сільськогоспо-дарського призначення управління землеустрою та охорони земель</text:p>
          </table:table-cell>
        </table:table-row>
        <table:table-row table:style-name="Таблиця3.3">
          <table:table-cell table:style-name="Таблиця3.A14" office:value-type="string">
            <text:list xml:id="list111147284259912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14" office:value-type="string">
            <text:p text:style-name="P91">Довіреності</text:p>
          </table:table-cell>
          <table:table-cell table:style-name="Таблиця3.C14" office:value-type="string">
            <text:p text:style-name="P94">Реєстрація довіреностей на представництво у суді та на реєстрацію речових прав на нерухоме майно тощо</text:p>
            <text:p text:style-name="P94"/>
            <text:p text:style-name="P94"/>
          </table:table-cell>
          <table:table-cell table:style-name="Таблиця3.D14" office:value-type="string">
            <text:p text:style-name="P50">Ірина ГОЛОВАЧ</text:p>
            <text:p text:style-name="P53"/>
            <text:p text:style-name="P58"/>
            <text:p text:style-name="P51">Павло</text:p>
            <text:p text:style-name="P51">ОДРІБЕЦЬ</text:p>
            <text:p text:style-name="P52"><text:s/></text:p>
          </table:table-cell>
          <table:table-cell table:style-name="Таблиця3.E14" office:value-type="string">
            <text:p text:style-name="P19">- <text:span text:style-name="T55">заступник начальника-начальник відділу</text:span> <text:span text:style-name="T55">правового забезпечення </text:span><text:s/>юридичного управління;</text:p>
            <text:p text:style-name="P20">- <text:span text:style-name="T45">провід</text:span>ний спеціаліст відділу <text:span text:style-name="T45">правового забезпечення</text:span> юридичного управління</text:p>
          </table:table-cell>
        </table:table-row>
        <table:table-row table:style-name="Таблиця3.15">
          <table:table-cell table:style-name="Таблиця3.A15" office:value-type="string">
            <text:list xml:id="list111147445703865" text:continue-numbering="true" text:style-name="WWNum2">
              <text:list-item>
                <text:p text:style-name="P199"/>
              </text:list-item>
            </text:list>
          </table:table-cell>
          <table:table-cell table:style-name="Таблиця3.B15" office:value-type="string">
            <text:p text:style-name="P115">Експертиза ПЗ</text:p>
            <text:p text:style-name="P115"/>
            <text:p text:style-name="P115"/>
            <text:p text:style-name="P115"/>
            <text:p text:style-name="P115">Висновки ПЗ</text:p>
          </table:table-cell>
          <table:table-cell table:style-name="Таблиця3.C15" office:value-type="string">
            <text:p text:style-name="P130"><text:span text:style-name="rvts0"><text:span text:style-name="T6">Опрацювання проектів землеустрою щодо відведення земельної ділянки</text:span></text:span></text:p>
            <text:p text:style-name="P130"><text:span text:style-name="rvts0"><text:span text:style-name="T6">Реєстрація висновків на проект землеустрою щодо відведення земельної ділянки</text:span></text:span></text:p>
          </table:table-cell>
          <table:table-cell table:style-name="Таблиця3.D15" table:number-columns-spanned="2" office:value-type="string">
            <text:p text:style-name="P74"><text:span text:style-name="rvts0"><text:span text:style-name="T1">- </text:span></text:span><text:span text:style-name="rvts0"><text:span text:style-name="T17">спеціалісти</text:span></text:span><text:span text:style-name="rvts0"><text:span text:style-name="T1"> </text:span></text:span><text:span text:style-name="rvts0"><text:span text:style-name="T18">структурних та </text:span></text:span><text:span text:style-name="rvts0"><text:span text:style-name="T1">територіальних структурних підрозділів Головного управління, які склали кваліфікаційний іспит (підтверджено протоколом засідання Кваліфікаційної комісії) і здійснюють розгляд та погодження проектів землеустрою щодо відведення земельної ділянки</text:span></text:span></text:p>
          </table:table-cell>
          <table:covered-table-cell/>
        </table:table-row>
        <table:table-row table:style-name="Таблиця3.16">
          <table:table-cell table:style-name="Таблиця3.A16" office:value-type="string">
            <text:list xml:id="list111145695915926" text:continue-numbering="true" text:style-name="WWNum2">
              <text:list-item>
                <text:p text:style-name="P199"/>
              </text:list-item>
            </text:list>
          </table:table-cell>
          <table:table-cell table:style-name="Таблиця3.B16" office:value-type="string">
            <text:p text:style-name="P92"><text:span text:style-name="T38">Проекти </text:span>землеустрою</text:p>
          </table:table-cell>
          <table:table-cell table:style-name="Таблиця3.C16" office:value-type="string">
            <text:p text:style-name="P131"><text:span text:style-name="rvts0"><text:span text:style-name="T6">Реєстрація проектів землеустрою щодо відведення земельної ділянки</text:span></text:span></text:p>
          </table:table-cell>
          <table:table-cell table:style-name="Таблиця3.D16" table:number-columns-spanned="2" office:value-type="string">
            <text:p text:style-name="P74"><text:span text:style-name="rvts0"><text:span text:style-name="T1">- </text:span></text:span><text:span text:style-name="rvts0"><text:span text:style-name="T17">спеціалісти територіальних структурних підрозділів Головного управління, </text:span></text:span><text:span text:style-name="rvts0"><text:span text:style-name="T1">відповідальні за </text:span></text:span><text:span text:style-name="rvts0"><text:span text:style-name="T17">приймання проектів землеустрою щодо відведення земельної ділянки, їх реєстрацію</text:span></text:span><text:span text:style-name="rvts0"><text:span text:style-name="T1"> (наказ Головного управління від </text:span></text:span><text:span text:style-name="rvts0"><text:span text:style-name="T19">12</text:span></text:span><text:span text:style-name="rvts0"><text:span text:style-name="T1">.</text:span></text:span><text:span text:style-name="rvts0"><text:span text:style-name="T19">04</text:span></text:span><text:span text:style-name="rvts0"><text:span text:style-name="T1">.2017 № </text:span></text:span><text:span text:style-name="rvts0"><text:span text:style-name="T19">173, із змінами</text:span></text:span><text:span text:style-name="rvts0"><text:span text:style-name="T1">)</text:span></text:span></text:p>
          </table:table-cell>
          <table:covered-table-cell/>
        </table:table-row>
        <table:table-row table:style-name="Таблиця3.17">
          <table:table-cell table:style-name="Таблиця3.A17" office:value-type="string">
            <text:list xml:id="list111146371978338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17" office:value-type="string">
            <text:p text:style-name="P93">Вихідні інспекція</text:p>
            <text:p text:style-name="P93"/>
            <text:p text:style-name="P122"/>
            <text:p text:style-name="P122"/>
            <text:p text:style-name="P122"/>
            <text:p text:style-name="P93"/>
            <text:p text:style-name="P109">Адмінпослуги вихідні</text:p>
            <text:p text:style-name="P119"/>
            <text:p text:style-name="P122"/>
            <text:p text:style-name="P200">Внутрішні документи</text:p>
            <text:p text:style-name="P123"/>
            <text:p text:style-name="P123"/>
            <text:p text:style-name="P121"/>
            <text:p text:style-name="P90">Накази з інспекційної діяльності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4"/>
            <text:p text:style-name="P107"/>
            <text:p text:style-name="P107">Дозвіл на зняття грунту</text:p>
          </table:table-cell>
          <table:table-cell table:style-name="Таблиця3.C17" office:value-type="string">
            <text:p text:style-name="P132"><text:span text:style-name="rvts0"><text:span text:style-name="T6">Реєстрація документів, які стосуються питань здійснення функцій з державного нагляду (контролю) </text:span></text:span></text:p>
            <text:p text:style-name="P110"><text:span text:style-name="rvts0"><text:span text:style-name="T10">Реєстрація документів про надані адміні-стративні послуги</text:span></text:span></text:p>
            <text:p text:style-name="P133"><text:span text:style-name="rvts0"><text:span text:style-name="T6">Реєстрація внутрішніх документів (доповідні записки</text:span></text:span><text:span text:style-name="rvts0"><text:span text:style-name="T7">)</text:span></text:span></text:p>
            <text:p text:style-name="P134"><text:span text:style-name="rvts0"><text:span text:style-name="T10">Накази про здійснення державного контролю за додержанням земельного законодавства, використанням та охороною земель усіх категорій і форм власності;</text:span></text:span></text:p>
            <text:p text:style-name="P134"><text:span text:style-name="rvts0"><text:span text:style-name="T11">накази про здійснення планового (позаплано-вого) заходу державного нагляду (контролю)</text:span></text:span></text:p>
            <text:p text:style-name="P134"><text:span text:style-name="rvts0"><text:span text:style-name="T11">Реєстрація дозволів на зняття та перенесення грунтового покриву (родючого шару грунту) <text:s/>земельних ділянок</text:span></text:span></text:p>
          </table:table-cell>
          <table:table-cell table:style-name="Таблиця3.D17" office:value-type="string">
            <text:p text:style-name="P32"><text:span text:style-name="rvts0"><text:span text:style-name="T20">Сніжана</text:span></text:span></text:p>
            <text:p text:style-name="P31">ПОЛІЩУК</text:p>
            <text:p text:style-name="P63"><text:span text:style-name="rvts0"><text:span text:style-name="T24"><text:s/></text:span></text:span></text:p>
            <text:p text:style-name="P63"><text:span text:style-name="rvts0"><text:span text:style-name="T24"/></text:span></text:p>
            <text:p text:style-name="P63"><text:span text:style-name="rvts0"><text:span text:style-name="T24"/></text:span></text:p>
            <text:p text:style-name="P63"><text:span text:style-name="rvts0"><text:span text:style-name="T24"/></text:span></text:p>
            <text:p text:style-name="P63"><text:span text:style-name="rvts0"><text:span text:style-name="T24"/></text:span></text:p>
            <text:p text:style-name="P63"><text:span text:style-name="rvts0"><text:span text:style-name="T32"/></text:span></text:p>
            <text:p text:style-name="P63"><text:span text:style-name="rvts0"><text:span text:style-name="T32"/></text:span></text:p>
            <text:p text:style-name="P63"><text:span text:style-name="rvts0"><text:span text:style-name="T24"/></text:span></text:p>
            <text:p text:style-name="P63"><text:span text:style-name="rvts0"><text:span text:style-name="T27"/></text:span></text:p>
            <text:p text:style-name="P64"><text:span text:style-name="rvts0"><text:span text:style-name="T24">Вікторія</text:span></text:span></text:p>
            <text:p text:style-name="P64"><text:span text:style-name="rvts0"><text:span text:style-name="T24">ОЛЬХОВИК</text:span></text:span></text:p>
            <text:p text:style-name="P65"><text:span text:style-name="rvts0"><text:span text:style-name="T24"><text:s/></text:span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24"/></text:span></text:p>
            <text:p text:style-name="P65"><text:span text:style-name="rvts0"><text:span text:style-name="T32"/></text:span></text:p>
            <text:p text:style-name="P62"><text:span text:style-name="rvts0"><text:span text:style-name="T33">Ірина КАРПОВИЧ</text:span></text:span></text:p>
            <text:p text:style-name="P65"><text:span text:style-name="rvts0"><text:span text:style-name="T24"/></text:span></text:p>
            <text:p text:style-name="P65"><text:span text:style-name="rvts0"><text:span text:style-name="T29"/></text:span></text:p>
          </table:table-cell>
          <table:table-cell table:style-name="Таблиця3.E17" office:value-type="string">
            <text:p text:style-name="P17">- головний спеціаліст відділу здійснення державного контролю за додержанням земельного законодавства та оперативного реагування Управління з контролю за використанням та охороною земель;</text:p>
            <text:p text:style-name="P18">- головний спеціаліст відділу контролю за використанням та охороною земель у <text:span text:style-name="T42">Березнівському, Рокитнівському, Сарненському</text:span> районах Управління з контролю за використанням та охороною земель;</text:p>
            <text:p text:style-name="P49">- провідний документо-знавець загального відділу управління адміністратив-но-організаційного забезпечення </text:p>
          </table:table-cell>
        </table:table-row>
        <text:soft-page-break/>
        <table:table-row table:style-name="Таблиця3.18">
          <table:table-cell table:style-name="Таблиця3.A18" office:value-type="string">
            <text:p text:style-name="P174">1</text:p>
          </table:table-cell>
          <table:table-cell table:style-name="Таблиця3.B18" office:value-type="string">
            <text:p text:style-name="P81">2</text:p>
          </table:table-cell>
          <table:table-cell table:style-name="Таблиця3.C18" office:value-type="string">
            <text:p text:style-name="P81">3</text:p>
          </table:table-cell>
          <table:table-cell table:style-name="Таблиця3.D18" office:value-type="string">
            <text:p text:style-name="P3">4</text:p>
          </table:table-cell>
          <table:table-cell table:style-name="Таблиця3.E18" office:value-type="string">
            <text:p text:style-name="P3">5</text:p>
          </table:table-cell>
        </table:table-row>
        <table:table-row table:style-name="Таблиця3.18">
          <table:table-cell table:style-name="Таблиця3.A19" office:value-type="string">
            <text:list xml:id="list111145686589009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19" office:value-type="string">
            <text:p text:style-name="P89">Накази з інспекційної діяльності</text:p>
          </table:table-cell>
          <table:table-cell table:style-name="Таблиця3.C19" office:value-type="string">
            <text:p text:style-name="P127"><text:span text:style-name="rvts0"><text:span text:style-name="T12">Н</text:span></text:span><text:span text:style-name="rvts0"><text:span text:style-name="T11">акази про здійснення планового (позапланового) заходу державного нагляду (контролю)</text:span></text:span></text:p>
          </table:table-cell>
          <table:table-cell table:style-name="Таблиця3.D19" office:value-type="string">
            <text:p text:style-name="P27"><text:span text:style-name="rvts0"><text:span text:style-name="T25">Олександр</text:span></text:span></text:p>
            <text:p text:style-name="P184"><text:span text:style-name="rvts0"><text:span text:style-name="T25">ЄРЕМЕЙЧУК</text:span></text:span></text:p>
            <text:p text:style-name="P60"/>
            <text:p text:style-name="P187"><text:span text:style-name="rvts0"><text:span text:style-name="T25">Сергій</text:span></text:span></text:p>
            <text:p text:style-name="P190"><text:span text:style-name="rvts0"><text:span text:style-name="T34">БЕРЕЗИНСЬКИ</text:span></text:span><text:span text:style-name="rvts0"><text:span text:style-name="T35">Й</text:span></text:span></text:p>
            <text:p text:style-name="P34"><text:span text:style-name="rvts0"><text:span text:style-name="T28"/></text:span></text:p>
            <text:p text:style-name="P34"><text:span text:style-name="rvts0"><text:span text:style-name="T25">Анатолій ВЕРЕМЧУК</text:span></text:span></text:p>
            <text:p text:style-name="P34"><text:span text:style-name="rvts0"><text:span text:style-name="T25">Сергій</text:span></text:span></text:p>
            <text:p text:style-name="P34"><text:span text:style-name="rvts0"><text:span text:style-name="T25">СИБ’ЮК</text:span></text:span></text:p>
            <text:p text:style-name="P155"><text:span text:style-name="rvts0"><text:span text:style-name="T25"><text:s/></text:span></text:span></text:p>
            <text:p text:style-name="P34"><text:span text:style-name="rvts0"><text:span text:style-name="T25">Оксана</text:span></text:span></text:p>
            <text:p text:style-name="P34"><text:span text:style-name="rvts0"><text:span text:style-name="T25">КОМАНДІК</text:span></text:span></text:p>
            <text:p text:style-name="P34"><text:span text:style-name="rvts0"><text:span text:style-name="T25"><text:s/></text:span></text:span></text:p>
            <text:p text:style-name="P167"><text:span text:style-name="rvts0"><text:span text:style-name="T25">Ольга</text:span></text:span></text:p>
            <text:p text:style-name="P181"><text:span text:style-name="rvts0"><text:span text:style-name="T13"><text:s/>ВЕРЕМЕЙЧ</text:span></text:span><text:span text:style-name="rvts0"><text:span text:style-name="T14">И</text:span></text:span><text:span text:style-name="rvts0"><text:span text:style-name="T15">К</text:span></text:span></text:p>
          </table:table-cell>
          <table:table-cell table:style-name="Таблиця3.E19" office:value-type="string">
            <text:p text:style-name="P11">- начальник відділу державного геодезичного нагляду;</text:p>
            <text:p text:style-name="P11">- провідний спеціаліст відділу державного геодезичного нагляду;</text:p>
            <text:p text:style-name="P201">- начальник відділу державної експертизи;</text:p>
            <text:p text:style-name="P15">- головний спеціаліст відділу державної експертизи; </text:p>
            <text:p text:style-name="P15">- головний спеціаліст відділу державної експертизи;</text:p>
            <text:p text:style-name="P11">- провідний спеціаліст відділу державної експертизи.</text:p>
          </table:table-cell>
        </table:table-row>
        <table:table-row table:style-name="Таблиця3.18">
          <table:table-cell table:style-name="Таблиця3.A20" office:value-type="string">
            <text:list xml:id="list111146647735632" text:continue-numbering="true" text:style-name="WWNum2">
              <text:list-item>
                <text:p text:style-name="P198"/>
              </text:list-item>
            </text:list>
          </table:table-cell>
          <table:table-cell table:style-name="Таблиця3.B20" office:value-type="string">
            <text:p text:style-name="P106">Управління контентом</text:p>
            <text:p text:style-name="P106"/>
            <text:p text:style-name="P106"/>
            <text:p text:style-name="P106"/>
            <text:p text:style-name="P106"/>
            <text:p text:style-name="P106"/>
            <text:p text:style-name="P97">Єдина справа</text:p>
          </table:table-cell>
          <table:table-cell table:style-name="Таблиця3.C20" office:value-type="string">
            <text:p text:style-name="P128"><text:span text:style-name="rvts0"><text:span text:style-name="T10">Реєстрація документів інспекторського реагування; документів, пов’язаних із здійсненням заходів державного нагляду (контролю)</text:span></text:span></text:p>
            <text:p text:style-name="P128"><text:span text:style-name="rvts0"><text:span text:style-name="T21"/></text:span></text:p>
            <text:p text:style-name="P128"><text:span text:style-name="rvts0"><text:span text:style-name="T10">Облік документів, що приймаються Головним управлінням Держгеокадастру у Рівненській області щодо заходу державного нагляду (контролю) стосовно певного суб’єкта господарювання</text:span></text:span></text:p>
          </table:table-cell>
          <table:table-cell table:style-name="Таблиця3.D20" office:value-type="string">
            <text:p text:style-name="P29"><text:span text:style-name="rvts0"><text:span text:style-name="T20">Сніжана</text:span></text:span></text:p>
            <text:p text:style-name="P30">ПОЛІЩУК</text:p>
            <text:p text:style-name="P28"><text:span text:style-name="rvts0"><text:span text:style-name="T24"><text:s/></text:span></text:span></text:p>
            <text:p text:style-name="P28"><text:span text:style-name="rvts0"><text:span text:style-name="T24"/></text:span></text:p>
            <text:p text:style-name="P28"><text:span text:style-name="rvts0"><text:span text:style-name="T24"/></text:span></text:p>
            <text:p text:style-name="P28"><text:span text:style-name="rvts0"><text:span text:style-name="T24"/></text:span></text:p>
            <text:p text:style-name="P28"><text:span text:style-name="rvts0"><text:span text:style-name="T24"/></text:span></text:p>
            <text:p text:style-name="P28"><text:span text:style-name="rvts0"><text:span text:style-name="T32"/></text:span></text:p>
            <text:p text:style-name="P28"><text:span text:style-name="rvts0"><text:span text:style-name="T24"/></text:span></text:p>
            <text:p text:style-name="P28"><text:span text:style-name="rvts0"><text:span text:style-name="T27"/></text:span></text:p>
            <text:p text:style-name="P28"><text:span text:style-name="rvts0"><text:span text:style-name="T24">Вікторія</text:span></text:span></text:p>
            <text:p text:style-name="P28"><text:span text:style-name="rvts0"><text:span text:style-name="T24">ОЛЬХОВИК</text:span>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41">Ірина КАРПОВИЧ</text:p>
            <text:p text:style-name="P41"/>
            <text:p text:style-name="P41"/>
            <text:p text:style-name="P61"/>
            <text:p text:style-name="P61"/>
            <text:p text:style-name="P61"/>
            <text:p text:style-name="P61"/>
            <text:p text:style-name="P28"><text:span text:style-name="rvts0"><text:span text:style-name="T25">Сергій</text:span></text:span></text:p>
            <text:p text:style-name="P28"><text:span text:style-name="rvts0"><text:span text:style-name="T25">СИБ’ЮК</text:span></text:span></text:p>
            <text:p text:style-name="P28"><text:span text:style-name="rvts0"><text:span text:style-name="T25"/></text:span></text:p>
            <text:p text:style-name="P28"><text:span text:style-name="rvts0"><text:span text:style-name="T26">Оксана КОМАНДІК</text:span></text:span></text:p>
            <text:p text:style-name="P156"><text:span text:style-name="rvts0"><text:span text:style-name="T25"><text:s text:c="2"/></text:span></text:span></text:p>
            <text:p text:style-name="P168"><text:span text:style-name="rvts0"><text:span text:style-name="T25">Ольга</text:span></text:span></text:p>
            <text:p text:style-name="P191"><text:span text:style-name="rvts0"><text:span text:style-name="T29">ВЕРЕМЕЙЧ</text:span></text:span><text:span text:style-name="rvts0"><text:span text:style-name="T30">И</text:span></text:span><text:span text:style-name="rvts0"><text:span text:style-name="T31">К</text:span></text:span></text:p>
            <text:p text:style-name="P165"><text:span text:style-name="rvts0"><text:span text:style-name="T25"/></text:span></text:p>
            <text:p text:style-name="P28"><text:span text:style-name="rvts0"><text:span text:style-name="T25">Олександр</text:span></text:span></text:p>
            <text:p text:style-name="P185"><text:span text:style-name="rvts0"><text:span text:style-name="T25">ЄРЕМЕЙЧУК</text:span></text:span></text:p>
            <text:p text:style-name="P57"/>
            <text:p text:style-name="P188"><text:span text:style-name="rvts0"><text:span text:style-name="T25">Сергій</text:span></text:span></text:p>
            <text:p text:style-name="P189"><text:span text:style-name="rvts0"><text:span text:style-name="T22">БЕРЕЗИНСЬКИ</text:span></text:span><text:span text:style-name="rvts0"><text:span text:style-name="T23">Й</text:span></text:span></text:p>
          </table:table-cell>
          <table:table-cell table:style-name="Таблиця3.E20" office:value-type="string">
            <text:p text:style-name="P10">- головний спеціаліст відділу здійснення державного контролю за додержанням земельного законодавства та оперативного реагування Управління з контролю за використанням та охороною земель;</text:p>
            <text:p text:style-name="P13">- головний спеціаліст відділу контролю за використанням та охороною земель у <text:span text:style-name="T41">Березнівському, Рокитнівському, Сарненському</text:span> районах Управління з контролю за використанням та охороною земель;</text:p>
            <text:p text:style-name="P48">- провідний документо-знавець загального відділу управління адміністратив-но-організаційного забезпечення; </text:p>
            <text:p text:style-name="P48">- головний спеціаліст відділу державної експертизи;</text:p>
            <text:p text:style-name="P10">- <text:span text:style-name="T56">головний</text:span> спеціаліст відділу державної експертизи;</text:p>
            <text:p text:style-name="P12">- провідний спеціаліст відділу державної експертизи;</text:p>
            <text:p text:style-name="P10">- начальник відділу державного геодезичного нагляду;</text:p>
            <text:p text:style-name="P10">- провідний спеціаліст відділу державного геодезичного нагляду</text:p>
          </table:table-cell>
        </table:table-row>
        <table:table-row table:style-name="Таблиця3.18">
          <table:table-cell table:style-name="Таблиця3.A21" office:value-type="string">
            <text:p text:style-name="P179">11.</text:p>
          </table:table-cell>
          <table:table-cell table:style-name="Таблиця3.B21" office:value-type="string">
            <text:p text:style-name="P96">Висновки експертизи</text:p>
            <text:p text:style-name="P96"/>
            <text:p text:style-name="P96"/>
            <text:p text:style-name="P96">Експертиза вхідна</text:p>
          </table:table-cell>
          <table:table-cell table:style-name="Таблиця3.C21" office:value-type="string">
            <text:p text:style-name="P95">Реєстрація висновків державної експертизи землевпорядної документації</text:p>
            <text:p text:style-name="P95">Реєстрація клопотань на проведення державної експертизи землевпоряд-ної документації, крім </text:p>
          </table:table-cell>
          <table:table-cell table:style-name="Таблиця3.D21" office:value-type="string">
            <text:p text:style-name="P33"><text:span text:style-name="rvts0"><text:span text:style-name="T25">Анатолій ВЕРЕМЧУК</text:span></text:span></text:p>
            <text:p text:style-name="P33"><text:span text:style-name="rvts0"><text:span text:style-name="T25">Сергій</text:span></text:span></text:p>
            <text:p text:style-name="P33"><text:span text:style-name="rvts0"><text:span text:style-name="T25">СИБ’ЮК</text:span></text:span></text:p>
            <text:p text:style-name="P154"><text:span text:style-name="rvts0"><text:span text:style-name="T25"><text:s/></text:span></text:span></text:p>
            <text:p text:style-name="P33"><text:span text:style-name="rvts0"><text:span text:style-name="T25">Оксана</text:span></text:span></text:p>
            <text:p text:style-name="P33"><text:span text:style-name="rvts0"><text:span text:style-name="T25">КОМАНДІК</text:span></text:span></text:p>
            <text:p text:style-name="P33"><text:span text:style-name="rvts0"><text:span text:style-name="T25"><text:s/></text:span></text:span></text:p>
          </table:table-cell>
          <table:table-cell table:style-name="Таблиця3.E21" office:value-type="string">
            <text:p text:style-name="P21">- начальник відділу державної експертизи;</text:p>
            <text:p text:style-name="P14">- головний спеціаліст відділу державної експертизи;</text:p>
            <text:p text:style-name="P14">- головний спеціаліст відділу державної експертизи;</text:p>
          </table:table-cell>
        </table:table-row>
        <text:soft-page-break/>
        <table:table-row table:style-name="Таблиця3.18">
          <table:table-cell table:style-name="Таблиця3.A22" office:value-type="string">
            <text:p text:style-name="P174">1</text:p>
          </table:table-cell>
          <table:table-cell table:style-name="Таблиця3.B22" office:value-type="string">
            <text:p text:style-name="P81">2</text:p>
          </table:table-cell>
          <table:table-cell table:style-name="Таблиця3.C22" office:value-type="string">
            <text:p text:style-name="P81">3</text:p>
          </table:table-cell>
          <table:table-cell table:style-name="Таблиця3.D22" office:value-type="string">
            <text:p text:style-name="P3">4</text:p>
          </table:table-cell>
          <table:table-cell table:style-name="Таблиця3.E22" office:value-type="string">
            <text:p text:style-name="P3">5</text:p>
          </table:table-cell>
        </table:table-row>
        <table:table-row table:style-name="Таблиця3.18">
          <table:table-cell table:style-name="Таблиця3.A23" office:value-type="string">
            <text:p text:style-name="P174"/>
          </table:table-cell>
          <table:table-cell table:style-name="Таблиця3.B23" office:value-type="string">
            <text:p text:style-name="P81"/>
          </table:table-cell>
          <table:table-cell table:style-name="Таблиця3.C23" office:value-type="string">
            <text:p text:style-name="P111">клопотань на усунення зауважень, зазначених у <text:s/>висновку державної експертизи землевпоряд-ної документації та </text:p>
            <text:p text:style-name="P95">клопотань на проведення державної експертизи землевпорядної документації, які не відповідають вимогам чинного законодавства </text:p>
          </table:table-cell>
          <table:table-cell table:style-name="Таблиця3.D23" office:value-type="string">
            <text:p text:style-name="P166"><text:span text:style-name="rvts0"><text:span text:style-name="T25">Ольга</text:span></text:span></text:p>
            <text:p text:style-name="P182"><text:span text:style-name="rvts0"><text:span text:style-name="T37">ВЕРЕМЕЙЧИК</text:span></text:span></text:p>
          </table:table-cell>
          <table:table-cell table:style-name="Таблиця3.E23" office:value-type="string">
            <text:p text:style-name="P16">- провідний спеціаліст відділу державної експертизи</text:p>
          </table:table-cell>
        </table:table-row>
        <table:table-row table:style-name="Таблиця3.24">
          <table:table-cell table:style-name="Таблиця3.A24" office:value-type="string">
            <text:p text:style-name="P177">1<text:span text:style-name="T57">2</text:span>.</text:p>
          </table:table-cell>
          <table:table-cell table:style-name="Таблиця3.B24" office:value-type="string">
            <text:p text:style-name="P86">Вхідні документи<text:span text:style-name="T38">__ </text:span><text:span text:style-name="T39">назва</text:span><text:span text:style-name="T38"> р-ну</text:span></text:p>
          </table:table-cell>
          <table:table-cell table:style-name="Таблиця3.C24" office:value-type="string">
            <text:p text:style-name="P87">Реєстрація документів відповідно до переліку документів за групами кореспондентів, які можуть реєструватися в структурних підрозділах, що провадять свою діяльність на районному (міському) рівні, та стосуються напрямів діяльності цих структурних підрозділів</text:p>
          </table:table-cell>
          <table:table-cell table:style-name="Таблиця3.D34" table:number-rows-spanned="11" table:number-columns-spanned="2" office:value-type="string">
            <text:p text:style-name="P83"><text:span text:style-name="rvts0"><text:span text:style-name="T1">- </text:span></text:span><text:span text:style-name="rvts0"><text:span text:style-name="T17">спеціалісти територіальних структурних підрозділів Головного управління, </text:span></text:span><text:span text:style-name="rvts0"><text:span text:style-name="T1">відповідальні за ведення діловодства (наказ Головного управління від 18.10.2017 № 499)</text:span></text:span></text:p>
          </table:table-cell>
          <table:covered-table-cell/>
        </table:table-row>
        <table:table-row table:style-name="Таблиця3.3">
          <table:table-cell table:style-name="Таблиця3.A25" office:value-type="string">
            <text:p text:style-name="P177">1<text:span text:style-name="T57">3</text:span>.</text:p>
          </table:table-cell>
          <table:table-cell table:style-name="Таблиця3.B25" office:value-type="string">
            <text:p text:style-name="P86">Вихідні документи<text:span text:style-name="T38">__</text:span><text:span text:style-name="T39"> назва</text:span><text:span text:style-name="T38"> р-ну</text:span></text:p>
          </table:table-cell>
          <table:table-cell table:style-name="Таблиця3.C25" office:value-type="string">
            <text:p text:style-name="P87">Реєстрація вихідних документів районних підрозділів</text:p>
          </table:table-cell>
          <table:covered-table-cell/>
          <table:covered-table-cell/>
        </table:table-row>
        <table:table-row table:style-name="Таблиця3.26">
          <table:table-cell table:style-name="Таблиця3.A26" office:value-type="string">
            <text:p text:style-name="P177">1<text:span text:style-name="T57">4</text:span>.</text:p>
          </table:table-cell>
          <table:table-cell table:style-name="Таблиця3.B26" office:value-type="string">
            <text:p text:style-name="P86">Запити на отримання ПІ<text:span text:style-name="T38">__</text:span><text:span text:style-name="T39"> назва</text:span><text:span text:style-name="T38"> р-ну</text:span></text:p>
          </table:table-cell>
          <table:table-cell table:style-name="Таблиця3.C26" office:value-type="string">
            <text:p text:style-name="P87">Реєстрація запитів на інформацію</text:p>
          </table:table-cell>
          <table:covered-table-cell/>
          <table:covered-table-cell/>
        </table:table-row>
        <table:table-row table:style-name="Таблиця3.26">
          <table:table-cell table:style-name="Таблиця3.A27" office:value-type="string">
            <text:p text:style-name="P177">1<text:span text:style-name="T57">5</text:span>.</text:p>
          </table:table-cell>
          <table:table-cell table:style-name="Таблиця3.B27" office:value-type="string">
            <text:p text:style-name="P88">Вихідні ПІ____ <text:span text:style-name="T39"><text:s/></text:span></text:p>
            <text:p text:style-name="P88"><text:span text:style-name="T39">назва</text:span><text:span text:style-name="T38"> р-ну</text:span></text:p>
          </table:table-cell>
          <table:table-cell table:style-name="Таблиця3.C27" office:value-type="string">
            <text:p text:style-name="P87">Реєстрація документів про розгляд запитів на інформацію</text:p>
          </table:table-cell>
          <table:covered-table-cell/>
          <table:covered-table-cell/>
        </table:table-row>
        <table:table-row table:style-name="Таблиця3.18">
          <table:table-cell table:style-name="Таблиця3.A28" office:value-type="string">
            <text:p text:style-name="P177">1<text:span text:style-name="T57">6</text:span></text:p>
          </table:table-cell>
          <table:table-cell table:style-name="Таблиця3.B28" office:value-type="string">
            <text:p text:style-name="P85">ЗВГ<text:span text:style-name="T38">__</text:span><text:span text:style-name="T39"> </text:span></text:p>
            <text:p text:style-name="P85"><text:span text:style-name="T39">назва</text:span><text:span text:style-name="T38"> р-ну</text:span></text:p>
          </table:table-cell>
          <table:table-cell table:style-name="Таблиця3.C28" office:value-type="string">
            <text:p text:style-name="P87">Реєстрація звернень громадян</text:p>
          </table:table-cell>
          <table:covered-table-cell/>
          <table:covered-table-cell/>
        </table:table-row>
        <table:table-row table:style-name="Таблиця3.3">
          <table:table-cell table:style-name="Таблиця3.A29" office:value-type="string">
            <text:p text:style-name="P177">1<text:span text:style-name="T57">7</text:span>.</text:p>
          </table:table-cell>
          <table:table-cell table:style-name="Таблиця3.B29" office:value-type="string">
            <text:p text:style-name="P86">ЗВГ вихідні__<text:span text:style-name="T39"> назва</text:span> р-ну</text:p>
          </table:table-cell>
          <table:table-cell table:style-name="Таблиця3.C29" office:value-type="string">
            <text:p text:style-name="P87">Реєстрація документів про розгляд звернень громадян</text:p>
          </table:table-cell>
          <table:covered-table-cell/>
          <table:covered-table-cell/>
        </table:table-row>
        <table:table-row table:style-name="Таблиця3.30">
          <table:table-cell table:style-name="Таблиця3.A30" office:value-type="string">
            <text:p text:style-name="P178">1<text:span text:style-name="T57">8.</text:span></text:p>
          </table:table-cell>
          <table:table-cell table:style-name="Таблиця3.B30" office:value-type="string">
            <text:p text:style-name="P86"><text:span text:style-name="T38">Пропозиц</text:span>ії в <text:span text:style-name="T38">__</text:span><text:span text:style-name="T39"> назва</text:span><text:span text:style-name="T38"> р-ну</text:span></text:p>
          </table:table-cell>
          <table:table-cell table:style-name="Таблиця3.C30" office:value-type="string">
            <text:p text:style-name="P87">Реєстрація пропозицій про виконання доручень, завдань</text:p>
          </table:table-cell>
          <table:covered-table-cell/>
          <table:covered-table-cell/>
        </table:table-row>
        <table:table-row table:style-name="Таблиця3.31">
          <table:table-cell table:style-name="Таблиця3.A31" office:value-type="string">
            <text:p text:style-name="P177">1<text:span text:style-name="T57">9.</text:span></text:p>
          </table:table-cell>
          <table:table-cell table:style-name="Таблиця3.B31" office:value-type="string">
            <text:p text:style-name="P85">Адмінпослуги вхідні<text:span text:style-name="T38"> __</text:span><text:span text:style-name="T39"> </text:span></text:p>
            <text:p text:style-name="P85"><text:span text:style-name="T39">назва</text:span><text:span text:style-name="T38"> р-ну</text:span></text:p>
          </table:table-cell>
          <table:table-cell table:style-name="Таблиця3.C31" office:value-type="string">
            <text:p text:style-name="P86">Реєстрація звернень юридичних та фізичних осіб про надання адміністративних послуг </text:p>
          </table:table-cell>
          <table:covered-table-cell/>
          <table:covered-table-cell/>
        </table:table-row>
        <table:table-row table:style-name="Таблиця3.32">
          <table:table-cell table:style-name="Таблиця3.A32" office:value-type="string">
            <text:p text:style-name="P177"><text:span text:style-name="T57">20</text:span>.</text:p>
          </table:table-cell>
          <table:table-cell table:style-name="Таблиця3.B32" office:value-type="string">
            <text:p text:style-name="P87">Адмінпослуги вихідні<text:span text:style-name="T38"> __</text:span><text:span text:style-name="T39"> назва</text:span><text:span text:style-name="T38"> р-ну</text:span></text:p>
          </table:table-cell>
          <table:table-cell table:style-name="Таблиця3.C32" office:value-type="string">
            <text:p text:style-name="P87">Реєстрація документів про надані адміністративні послуги</text:p>
          </table:table-cell>
          <table:covered-table-cell/>
          <table:covered-table-cell/>
        </table:table-row>
        <table:table-row table:style-name="Таблиця3.8">
          <table:table-cell table:style-name="Таблиця3.A33" office:value-type="string">
            <text:p text:style-name="P177"><text:span text:style-name="T50">21</text:span>.</text:p>
          </table:table-cell>
          <table:table-cell table:style-name="Таблиця3.B33" office:value-type="string">
            <text:p text:style-name="P85">Заяви на отримання НГО<text:span text:style-name="T38">__</text:span><text:span text:style-name="T39"> </text:span></text:p>
            <text:p text:style-name="P85"><text:span text:style-name="T39">назва</text:span><text:span text:style-name="T38"> р-ну</text:span></text:p>
          </table:table-cell>
          <table:table-cell table:style-name="Таблиця3.C33" office:value-type="string">
            <text:p text:style-name="P86">Реєстрація заяв про надання інформації про нормативну грошову оцінку земельної ділянки (крім заяв, які приймаються державним кадастровим реєстратором)</text:p>
          </table:table-cell>
          <table:covered-table-cell/>
          <table:covered-table-cell/>
        </table:table-row>
        <table:table-row table:style-name="Таблиця3.34">
          <table:table-cell table:style-name="Таблиця3.A34" office:value-type="string">
            <text:p text:style-name="P177">2<text:span text:style-name="T57">2</text:span>.</text:p>
          </table:table-cell>
          <table:table-cell table:style-name="Таблиця3.B34" office:value-type="string">
            <text:p text:style-name="P85">Вихідні з НГО<text:span text:style-name="T38">__ </text:span></text:p>
            <text:p text:style-name="P85"><text:span text:style-name="T39">назва</text:span><text:span text:style-name="T38"> р-ну</text:span></text:p>
          </table:table-cell>
          <table:table-cell table:style-name="Таблиця3.C34" office:value-type="string">
            <text:p text:style-name="P84">Реєстрація витягів із технічної документації про нормативну грошову оцінку земельної ділянки</text:p>
          </table:table-cell>
          <table:covered-table-cell/>
          <table:covered-table-cell/>
        </table:table-row>
      </table:table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ext:soft-page-break/>
        <table:table-row table:style-name="Таблиця1.1">
          <table:table-cell table:style-name="Таблиця1.A1" office:value-type="string">
            <text:p text:style-name="P175">1</text:p>
          </table:table-cell>
          <table:table-cell table:style-name="Таблиця1.A1" office:value-type="string">
            <text:p text:style-name="P82">2</text:p>
          </table:table-cell>
          <table:table-cell table:style-name="Таблиця1.C1" office:value-type="string">
            <text:p text:style-name="P82">3</text:p>
          </table:table-cell>
          <table:table-cell table:style-name="Таблиця1.D1" office:value-type="string">
            <text:p text:style-name="P4">4</text:p>
          </table:table-cell>
          <table:table-cell table:style-name="Таблиця1.E1" office:value-type="string">
            <text:p text:style-name="P4">5</text:p>
          </table:table-cell>
        </table:table-row>
        <table:table-row table:style-name="Таблиця1.1">
          <table:table-cell table:style-name="Таблиця1.A2" office:value-type="string">
            <text:p text:style-name="P177">2<text:span text:style-name="T57">3</text:span>.</text:p>
          </table:table-cell>
          <table:table-cell table:style-name="Таблиця1.A2" office:value-type="string">
            <text:p text:style-name="P75">Особистий прийом керівників __ </text:p>
            <text:p text:style-name="P75"><text:span text:style-name="T43">назва</text:span> р-ну</text:p>
          </table:table-cell>
          <table:table-cell table:style-name="Таблиця1.C2" office:value-type="string">
            <text:p text:style-name="P76">Реєстрація звернень громадян, які звернулися на особистий прийом керівників</text:p>
            <text:p text:style-name="P76"/>
          </table:table-cell>
          <table:table-cell table:style-name="Таблиця1.D2" table:number-columns-spanned="2" office:value-type="string">
            <text:p text:style-name="P138"><text:span text:style-name="rvts0">- </text:span><text:span text:style-name="rvts0"><text:span text:style-name="T59">спеціалісти територіальних структурних підрозділів Головного управління, </text:span></text:span><text:span text:style-name="rvts0">відповідальні за ведення діловодства (наказ Головного управління від 18.10.2017 № 499)</text:span></text:p>
          </table:table-cell>
          <table:covered-table-cell/>
        </table:table-row>
        <table:table-row table:style-name="Таблиця1.1">
          <table:table-cell table:style-name="Таблиця1.A2" office:value-type="string">
            <text:p text:style-name="P180">2<text:span text:style-name="T57">4</text:span>.</text:p>
          </table:table-cell>
          <table:table-cell table:style-name="Таблиця1.A2" office:value-type="string">
            <text:p text:style-name="P106">Управління контентом журнал ”Державний фонд доку-ментації із землеустрою”</text:p>
          </table:table-cell>
          <table:table-cell table:style-name="Таблиця1.C2" office:value-type="string">
            <text:p text:style-name="P126"><text:span text:style-name="rvts0"><text:span text:style-name="T10">Внесення (реєстрація) документації із землеустрою, яка передана до <text:s/>Державного фонду документації із землеустрою в електронному вигляді в ДОК ПРОФ 3</text:span></text:span></text:p>
          </table:table-cell>
          <table:table-cell table:style-name="Таблиця1.D2" table:number-columns-spanned="2" office:value-type="string">
            <text:p text:style-name="P137"><text:span text:style-name="rvts0"><text:span text:style-name="T36">- спеціалісти територіальних структурних підрозділів Головного управління, відповідальні за ведення Державного фонду документації із землеустрою </text:span></text:span></text:p>
          </table:table-cell>
          <table:covered-table-cell/>
        </table:table-row>
      </table:table>
      <text:p text:style-name="P152"/>
      <text:p text:style-name="P152"/>
      <text:p text:style-name="P2">Начальник управління адміністративно-</text:p>
      <text:p text:style-name="P1">організаційного забезпечення <text:tab/><text:tab/><text:tab/><text:tab/><text:tab/><text:tab/><text:span text:style-name="T58">Анатолій ВЕЛЕСИ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741cm" fo:margin-bottom="0.423cm" loext:contextual-spacing="false" fo:line-height="100%" fo:background-color="#ffffff"/>
      <style:text-properties fo:language="uk" fo:country="UA" style:language-asian="uk" style:country-asian="U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DefaultFontStyle" style:family="text">
      <style:text-properties fo:color="#000000" style:text-position="0% 100%" style:font-name="DejaVu Sans" fo:font-family="'DejaVu Sans'" style:font-family-generic="roman" style:font-pitch="variable" fo:font-size="12pt" fo:letter-spacing="normal" fo:language="uk" fo:country="none" style:font-name-asian="DejaVu Sans1" style:font-family-asian="'DejaVu Sans'" style:font-family-generic-asian="system" style:font-pitch-asian="variable" style:font-size-asian="12pt" style:language-asian="uk" style:country-asian="none" style:font-name-complex="DejaVu Sans1" style:font-family-complex="'DejaVu Sans'" style:font-family-generic-complex="system" style:font-pitch-complex="variable" style:font-size-complex="12pt" style:language-complex="uk" style:country-complex="none" style:text-scale="100%"/>
    </style:style>
    <style:style style:name="CharStyle18" style:family="text" style:parent-style-name="DefaultFontStyle"/>
    <style:style style:name="Default_20_Paragraph_20_Font" style:display-name="Default Paragraph Font" style:family="text"/>
    <style:style style:name="rvts0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54:45.437000000</meta:creation-date>
    <dc:date>2020-02-24T11:11:44.090000000</dc:date>
    <meta:editing-duration>PT19H44M27S</meta:editing-duration>
    <meta:editing-cycles>78</meta:editing-cycles>
    <meta:generator>LibreOffice/6.0.4.2$Windows_x86 LibreOffice_project/9b0d9b32d5dcda91d2f1a96dc04c645c450872bf</meta:generator>
    <meta:print-date>2020-02-21T11:41:08.907000000</meta:print-date>
    <meta:document-statistic meta:table-count="2" meta:image-count="0" meta:object-count="0" meta:page-count="7" meta:paragraph-count="333" meta:word-count="1553" meta:character-count="13096" meta:non-whitespace-character-count="11788"/>
  </office:meta>
</office:document-meta>
</file>