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d0c70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d0c70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officeooo:rsid="001d0c70" style:font-size-asian="14pt" style:font-size-complex="14pt" style:font-weight-complex="bold"/>
    </style:style>
    <style:style style:name="T3" style:family="text">
      <style:text-properties fo:color="#000000" fo:font-size="14pt" fo:letter-spacing="-0.011cm" style:font-size-asian="14pt" style:language-asian="uk" style:country-asian="UA" style:font-size-complex="14pt" style:font-weight-complex="bold"/>
    </style:style>
    <style:style style:name="T4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5" style:family="text">
      <style:text-properties fo:color="#000000" fo:font-size="14pt" fo:letter-spacing="-0.011cm" fo:language="en" fo:country="US" style:font-size-asian="14pt" style:font-size-complex="14pt" style:font-weight-complex="bold" fo:background-color="#ffffff"/>
    </style:style>
    <style:style style:name="T6" style:family="text">
      <style:text-properties fo:color="#000000" fo:font-size="14pt" fo:letter-spacing="-0.011cm" fo:language="en" fo:country="US" fo:font-weight="normal" fo:background-color="#ffffff" loext:char-shading-value="0" style:font-size-asian="14pt" style:language-asian="uk" style:country-asian="UA" style:font-weight-asian="normal" style:font-size-complex="14pt" style:font-weight-complex="normal"/>
    </style:style>
    <style:style style:name="T7" style:family="text">
      <style:text-properties fo:color="#000000" fo:font-size="14pt" fo:letter-spacing="-0.011cm" fo:language="uk" fo:country="UA" fo:font-weight="normal" fo:background-color="#ffffff" loext:char-shading-value="0" style:font-size-asian="14pt" style:language-asian="uk" style:country-asian="UA" style:font-weight-asian="normal" style:font-size-complex="14pt" style:font-weight-complex="normal"/>
    </style:style>
    <style:style style:name="T8" style:family="text">
      <style:text-properties fo:color="#000000" fo:font-size="14pt" fo:letter-spacing="-0.011cm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2pt" fo:letter-spacing="-0.011cm" fo:language="ru" fo:country="RU" style:font-size-asian="12pt" style:font-size-complex="12pt" style:font-weight-complex="bold"/>
    </style:style>
    <style:style style:name="T10" style:family="text">
      <style:text-properties fo:font-size="14pt" style:font-size-asian="14pt" style:language-asian="uk" style:country-asian="UA" style:font-size-complex="14pt"/>
    </style:style>
    <style:style style:name="T11" style:family="text">
      <style:text-properties fo:font-size="14pt" officeooo:rsid="001c2c4e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</text:span><text:span text:style-name="T2">2 </text:span><text:span text:style-name="T1">земельн</text:span><text:span text:style-name="T2">их</text:span><text:span text:style-name="T1"> ділян</text:span><text:span text:style-name="T2">ок</text:span><text:span text:style-name="T1"> сільськогосподарського призначення державної <text:s text:c="3"/>власності на території Малинівської сільської ради Гощанського району <text:s/></text:span><text:span text:style-name="T3">Рівненської області</text:span><text:span text:style-name="T1">, який відбувся 14.08.2020, повідомляє наступне.</text:span></text:p>
      <text:p text:style-name="P2"><text:span text:style-name="T1">За результатами конкурсу з відбору виконавця земельних торгів з </text:span><text:span text:style-name="T4"><text:s text:c="14"/></text:span><text:span text:style-name="T1">продажу продажу права оренди земельної ділянки сільськогосподарського призначення державної власності загальною площею</text:span><text:span text:style-name="T9"> </text:span><text:span text:style-name="T6">24,2200 га </text:span><text:span text:style-name="T7">(</text:span><text:span text:style-name="T6">кадастровий номер 5621285100:03:006:0034</text:span><text:span text:style-name="T7">)</text:span><text:span text:style-name="T6"> </text:span><text:span text:style-name="T8"><text:s/>для ведення товарного сільськ</text:span><text:span text:style-name="T1">огосподарського виробництва на території Малинівської сільської ради Гощанського району <text:s/></text:span><text:span text:style-name="T10">Рівненської області</text:span><text:bookmark text:name="_GoBack"/><text:span text:style-name="T1"> переможцем визначено – </text:span><text:span text:style-name="T5">державне підприємство “Рівненський науково-дослідний та проектний інститут землеустрою”</text:span><text:span text:style-name="T1">.</text:span></text:p>
      <text:p text:style-name="P2"><text:span text:style-name="T1">За результатами конкурсу з відбору виконавця земельних торгів з </text:span><text:span text:style-name="T4"><text:s text:c="14"/></text:span><text:span text:style-name="T1">продажу права оренди земельної ділянки сільськогосподарського </text:span><text:span text:style-name="T4"><text:s text:c="16"/></text:span><text:span text:style-name="T1">призначення державної власності орієнтовною площею 4,1517 га (кадастровий номер 5621285100:03:008:0279) для ведення товарного сільськогосподарського виробництва на Малинівської сільської ради Гощанського району </text:span><text:span text:style-name="T3">Рівненської області</text:span><text:span text:style-name="T1"> переможцем визначено – державне підприємство </text:span><text:span text:style-name="T5">“Центр державного земельного кадастру” Рівненська регіональна філія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6:41:57.576000000</meta:creation-date>
    <dc:date>2020-08-18T16:55:20.926000000</dc:date>
    <meta:editing-duration>PT13M23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" meta:word-count="138" meta:character-count="1363" meta:non-whitespace-character-count="1162"/>
  </office:meta>
</office:document-meta>
</file>