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9be96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a3f7d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a3f7d"/>
    </style:style>
    <style:style style:name="T1" style:family="text">
      <style:text-properties fo:color="#000000" fo:font-size="14pt" fo:letter-spacing="-0.011cm" style:font-size-asian="14pt" style:font-size-complex="14pt" style:font-weight-complex="bold"/>
    </style:style>
    <style:style style:name="T2" style:family="text">
      <style:text-properties fo:color="#000000" fo:font-size="14pt" fo:letter-spacing="-0.011cm" officeooo:rsid="0019be96" style:font-size-asian="14pt" style:font-size-complex="14pt" style:font-weight-complex="bold"/>
    </style:style>
    <style:style style:name="T3" style:family="text">
      <style:text-properties fo:color="#000000" fo:font-size="14pt" fo:letter-spacing="-0.011cm" style:font-size-asian="14pt" style:font-size-complex="14pt" style:font-weight-complex="bold"/>
    </style:style>
    <style:style style:name="T4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5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6" style:family="text">
      <style:text-properties fo:color="#000000" fo:font-size="14pt" fo:letter-spacing="-0.011cm" fo:language="en" fo:country="US" style:font-size-asian="14pt" style:font-size-complex="14pt" style:font-weight-complex="bold" fo:background-color="#ffffff"/>
    </style:style>
    <style:style style:name="T7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8" style:family="text">
      <style:text-properties fo:font-size="14pt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Головне управління Держгеокадастру у Рівненській області щодо <text:s text:c="8"/>результату конкурсу з відбору виконавця земельних торгів з продажу права <text:s text:c="6"/>оренди земельної ділянки сільськогосподарського призначення державної <text:s text:c="3"/>власності, який відбувся <text:s/>14.08.2020, повідомляє наступне.</text:span></text:p>
      <text:p text:style-name="P2"><text:span text:style-name="T1">За результатами конкурсу з відбору виконавця земельних торгів з </text:span><text:span text:style-name="T4"><text:s text:c="14"/></text:span><text:span text:style-name="T1">продажу продажу прав оренди 3 земельних ділянок сільськогосподарського призначення державної власності загальною площею 74,8110 га (в тому числі: 19,3096 га (кадастровий номер 5623483001:01:007:0025), 24,5258 га (кадастровий номер 5623483001:01:010:0001) та 30,9756 га (кадастровий номер 5623483000:04:034:0001)) для ведення товарного сільськогосподарського виробництва на території Головинської сільської ради Костопільського району </text:span><text:span text:style-name="T8"><text:s/>Рівненської області</text:span><text:bookmark text:name="_GoBack"/><text:span text:style-name="T1"> переможцем визначено – </text:span><text:span text:style-name="T6">державне підприємство “Рівненський науково-дослідний та проектний інститут землеустрою”</text:span><text:span text:style-name="T1">.</text:span></text:p>
      <text:p text:style-name="P2"><text:span text:style-name="T1">Переможцю конкурсу пропонуємо найближчим часом звернутись до <text:s/>Головного управління для укладання </text:span><text:span text:style-name="T1"><text:s/>відповідн</text:span><text:span text:style-name="T2">их</text:span><text:span text:style-name="T1"> договор</text:span><text:span text:style-name="T2">і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4:25:20.876000000</meta:creation-date>
    <dc:date>2020-08-19T14:32:24.606000000</dc:date>
    <meta:editing-duration>PT1M40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" meta:word-count="109" meta:character-count="1044" meta:non-whitespace-character-count="902"/>
  </office:meta>
</office:document-meta>
</file>