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officeooo:paragraph-rsid="001510c9"/>
    </style:style>
    <style:style style:name="P2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000000" fo:font-size="14pt" fo:letter-spacing="-0.011cm" officeooo:paragraph-rsid="001510c9" style:font-size-asian="14pt" style:font-size-complex="14pt" style:font-weight-complex="bold"/>
    </style:style>
    <style:style style:name="T1" style:family="text">
      <style:text-properties fo:color="#000000" fo:font-size="14pt" fo:letter-spacing="-0.011cm" style:font-size-asian="14pt" style:font-size-complex="14pt" style:font-weight-complex="bold"/>
    </style:style>
    <style:style style:name="T2" style:family="text">
      <style:text-properties fo:color="#000000" fo:font-size="14pt" fo:letter-spacing="-0.011cm" fo:language="en" fo:country="US" style:font-size-asian="14pt" style:font-size-complex="14pt" style:font-weight-complex="bold"/>
    </style:style>
    <style:style style:name="T3" style:family="text">
      <style:text-properties fo:color="#000000" fo:font-size="14pt" fo:letter-spacing="-0.011cm" fo:language="en" fo:country="US" fo:background-color="#ffffff" loext:char-shading-value="0" style:font-size-asian="14pt" style:font-size-complex="14pt" style:font-weight-complex="bold"/>
    </style:style>
    <style:style style:name="T4" style:family="text">
      <style:text-properties fo:color="#000000" fo:font-size="14pt" fo:language="en" fo:country="US" fo:background-color="#ffffff" loext:char-shading-value="0" style:font-size-asian="14pt" style:font-size-complex="14pt"/>
    </style:style>
    <style:style style:name="T5" style:family="text">
      <style:text-properties fo:font-size="14pt" style:font-size-asian="14pt" style:language-asian="uk" style:country-asian="UA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Головне управління Держгеокадастру у Рівненській області щодо <text:s text:c="8"/>результату конкурсу з відбору виконавця земельних торгів з продажу права <text:s text:c="6"/>оренди земельної ділянки сільськогосподарського призначення державної <text:s text:c="3"/>власності, який відбувся 14.08.2020, повідомляє наступне.</text:p>
      <text:p text:style-name="P1"><text:span text:style-name="T1">За результатами конкурсу з відбору виконавця земельних торгів з </text:span><text:span text:style-name="T2"><text:s text:c="14"/></text:span><text:span text:style-name="T1">продажу права оренди земельної ділянки сільськогосподарського </text:span><text:span text:style-name="T2"><text:s text:c="16"/></text:span><text:span text:style-name="T1">призначення державної власності площею площею 24,3938 га (кадастровий номер 5621885900:02:010:0013) для ведення товарного сільськогосподарського виробництва на території Осівської сільської ради Дубровицького району</text:span><text:span text:style-name="T5"> Рівненської області</text:span><text:span text:style-name="T1"> переможцем визначено – державне підприємство </text:span><text:span text:style-name="T3">“Рівненський науково-дослідний та проектний інститут землеустрою”</text:span><text:span text:style-name="T1">.</text:span></text:p>
      <text:p text:style-name="P2"><text:bookmark text:name="_GoBack"/>Переможцю конкурсу пропонуємо найближчим часом звернутись до <text:s/>Головного управління для укладання відповідного договору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uk" fo:country="UA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18T14:55:57.644000000</meta:creation-date>
    <dc:date>2020-08-18T16:24:03.819000000</dc:date>
    <meta:editing-duration>PT6M30S</meta:editing-duration>
    <meta:editing-cycles>3</meta:editing-cycles>
    <meta:generator>LibreOffice/5.4.4.2$Windows_x86 LibreOffice_project/2524958677847fb3bb44820e40380acbe820f960</meta:generator>
    <meta:document-statistic meta:table-count="0" meta:image-count="0" meta:object-count="0" meta:page-count="1" meta:paragraph-count="3" meta:word-count="91" meta:character-count="902" meta:non-whitespace-character-count="764"/>
  </office:meta>
</office:document-meta>
</file>