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510c9"/>
    </style:style>
    <style:style style:name="T1" style:family="text">
      <style:text-properties fo:color="#000000" fo:font-size="14pt" fo:letter-spacing="-0.011cm" style:font-size-asian="14pt" style:font-size-complex="14pt" style:font-weight-complex="bold"/>
    </style:style>
    <style:style style:name="T2" style:family="text">
      <style:text-properties fo:color="#000000" fo:font-size="14pt" fo:letter-spacing="-0.011cm" fo:language="en" fo:country="US" style:font-size-asian="14pt" style:font-size-complex="14pt" style:font-weight-complex="bold"/>
    </style:style>
    <style:style style:name="T3" style:family="text">
      <style:text-properties fo:color="#000000" fo:font-size="14pt" fo:language="en" fo:country="US" style:font-size-asian="14pt" style:font-size-complex="14pt" fo:background-color="#ffffff"/>
    </style:style>
    <style:style style:name="T4" style:family="text">
      <style:text-properties fo:font-size="14pt" style:font-size-asian="14pt" style:language-asian="uk" style:country-asian="U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Головне управління Держгеокадастру у Рівненській області щодо <text:s text:c="8"/>результату конкурсу з відбору виконавця земельних торгів з продажу права <text:s text:c="6"/>оренди земельної ділянки сільськогосподарського призначення державної <text:s text:c="3"/>власності, який відбувся 14.08.2020, повідомляє наступне.</text:span></text:p>
      <text:p text:style-name="P1"><text:span text:style-name="T1">За результатами конкурсу з відбору виконавця земельних торгів з </text:span><text:span text:style-name="T2"><text:s text:c="14"/></text:span><text:span text:style-name="T1">продажу права оренди земельної ділянки сільськогосподарського </text:span><text:span text:style-name="T2"><text:s text:c="16"/></text:span><text:span text:style-name="T1">призначення державної власності орієнтовною площею 5,5000 га (кадастровий квартал 5621684400:05:011:__) для ведення товарного сільськогосподарського виробництва на території Привільненської сільської ради Дубенського району</text:span><text:span text:style-name="T4"> Рівненської області</text:span><text:span text:style-name="T1"> переможцем визначено – державне підприємство </text:span><text:span text:style-name="T3">“Центр державного земельного кадастру” Рівненська регіональна філія</text:span><text:span text:style-name="T1">.</text:span></text:p>
      <text:p text:style-name="P1"><text:bookmark text:name="_GoBack"/><text:span text:style-name="T1">Переможцю конкурсу пропонуємо найближчим часом звернутись до <text:s/>Головного управління для укладання відповідного договору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14:55:57.644000000</meta:creation-date>
    <dc:date>2020-08-18T14:56:21.450000000</dc:date>
    <meta:editing-duration>PT23S</meta:editing-duration>
    <meta:editing-cycles>1</meta:editing-cycles>
    <meta:document-statistic meta:table-count="0" meta:image-count="0" meta:object-count="0" meta:page-count="1" meta:paragraph-count="3" meta:word-count="92" meta:character-count="912" meta:non-whitespace-character-count="773"/>
    <meta:generator>LibreOffice/5.4.4.2$Windows_x86 LibreOffice_project/2524958677847fb3bb44820e40380acbe820f960</meta:generator>
  </office:meta>
</office:document-meta>
</file>