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10c9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etter-spacing="-0.011cm" officeooo:paragraph-rsid="001510c9" style:font-size-asian="14pt" style:font-size-complex="14pt" style:font-weight-complex="bold"/>
    </style:style>
    <style:style style:name="T1" style:family="text">
      <style:text-properties fo:color="#000000" fo:font-size="14pt" fo:letter-spacing="-0.011cm" style:font-size-asian="14pt" style:font-size-complex="14pt" style:font-weight-complex="bold"/>
    </style:style>
    <style:style style:name="T2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3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4" style:family="text">
      <style:text-properties fo:font-size="14pt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оловне управління Держгеокадастру у Рівненській області щодо <text:s text:c="8"/>результату конкурсу з відбору виконавця земельних торгів з продажу права <text:s text:c="6"/>оренди земельної ділянки сільськогосподарського призначення державної <text:s text:c="3"/>власності, який відбувся 14.08.2020, повідомляє наступне.</text:p>
      <text:p text:style-name="P1"><text:span text:style-name="T1">За результатами конкурсу з відбору виконавця земельних торгів з </text:span><text:span text:style-name="T2"><text:s text:c="14"/></text:span><text:span text:style-name="T1">продажу права оренди земельної ділянки сільськогосподарського </text:span><text:span text:style-name="T2"><text:s text:c="16"/></text:span><text:span text:style-name="T1">призначення державної власності орієнтовною площею 1,5733 га (кадастровий номер 5623887100:03:003:0269) для ведення товарного сільськогосподарського виробництва на території Підгаєцької сільської ради Млинівського району</text:span><text:span text:style-name="T4"> Рівненської області</text:span><text:span text:style-name="T1"> переможцем визначено – державне підприємство </text:span><text:span text:style-name="T3">“Центр державного земельного кадастру” Рівненська регіональна філія</text:span><text:span text:style-name="T1">.</text:span></text:p>
      <text:p text:style-name="P2"><text:bookmark text:name="_GoBack"/>Переможцю конкурсу пропонуємо найближчим часом звернутись до <text:s/>Головного управління для укладання відповідного договор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4:55:57.644000000</meta:creation-date>
    <dc:date>2020-08-18T16:05:25.540000000</dc:date>
    <meta:editing-duration>PT2M4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" meta:word-count="92" meta:character-count="909" meta:non-whitespace-character-count="770"/>
  </office:meta>
</office:document-meta>
</file>