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fo:letter-spacing="-0.011cm" officeooo:paragraph-rsid="001c2c4e" style:font-size-asian="14pt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1d7890" style:font-size-asian="14pt" style:font-size-complex="14pt"/>
    </style:style>
    <style:style style:name="T1" style:family="text">
      <style:text-properties fo:color="#000000" fo:font-size="14pt" fo:letter-spacing="-0.011cm" style:font-size-asian="14pt" style:font-size-complex="14pt" style:font-weight-complex="bold"/>
    </style:style>
    <style:style style:name="T2" style:family="text">
      <style:text-properties fo:color="#000000" fo:font-size="14pt" fo:letter-spacing="-0.011cm" fo:language="en" fo:country="US" style:font-size-asian="14pt" style:font-size-complex="14pt" style:font-weight-complex="bold"/>
    </style:style>
    <style:style style:name="T3" style:family="text">
      <style:text-properties fo:color="#000000" fo:font-size="14pt" fo:letter-spacing="-0.011cm" fo:language="en" fo:country="US" fo:background-color="#ffffff" loext:char-shading-value="0" style:font-size-asian="14pt" style:font-size-complex="14pt" style:font-weight-complex="bold"/>
    </style:style>
    <style:style style:name="T4" style:family="text">
      <style:text-properties fo:color="#000000" fo:font-size="13pt" fo:letter-spacing="-0.011cm" fo:font-weight="normal" style:font-size-asian="13pt" style:font-weight-asian="normal" style:font-size-complex="13pt" style:font-weight-complex="normal"/>
    </style:style>
    <style:style style:name="T5" style:family="text">
      <style:text-properties fo:color="#000000" fo:letter-spacing="-0.011cm" style:font-weight-complex="bold"/>
    </style:style>
    <style:style style:name="T6" style:family="text">
      <style:text-properties fo:color="#000000" fo:letter-spacing="-0.011cm" fo:language="en" fo:country="US" style:font-weight-complex="bold"/>
    </style:style>
    <style:style style:name="T7" style:family="text">
      <style:text-properties fo:color="#000000" fo:letter-spacing="-0.011cm" fo:language="en" fo:country="US" fo:background-color="#ffffff" loext:char-shading-value="0" style:font-weight-complex="bold"/>
    </style:style>
    <style:style style:name="T8" style:family="text">
      <style:text-properties fo:color="#000000" fo:letter-spacing="-0.011cm" fo:font-weight="normal" style:font-weight-asian="normal" style:font-weight-complex="normal"/>
    </style:style>
    <style:style style:name="T9" style:family="text">
      <style:text-properties fo:font-size="14pt" style:font-size-asian="14pt" style:language-asian="uk" style:country-asian="UA" style:font-size-complex="14pt"/>
    </style:style>
    <style:style style:name="T10" style:family="text">
      <style:text-properties fo:font-size="14pt" officeooo:rsid="001c2c4e" style:font-size-asian="14pt" style:language-asian="uk" style:country-asian="UA" style:font-size-complex="14pt"/>
    </style:style>
    <style:style style:name="T11" style:family="text">
      <style:text-properties style:language-asian="uk" style:country-asian="UA"/>
    </style:style>
    <style:style style:name="T12" style:family="text">
      <style:text-properties officeooo:rsid="001c2c4e" style:language-asian="uk" style:country-asian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ловне управління Держгеокадастру у Рівненській області щодо <text:s text:c="8"/>результату конкурсу з відбору виконавця земельних торгів з продажу права <text:s text:c="6"/>оренди земельної ділянки сільськогосподарського призначення державної <text:s text:c="3"/>власності, який відбувся 14.08.2020, повідомляє наступне.</text:p>
      <text:p text:style-name="P2"><text:span text:style-name="T5">За результатами конкурсу з відбору виконавця земельних торгів з </text:span><text:span text:style-name="T6"><text:s text:c="14"/></text:span><text:span text:style-name="T5">продажу права оренди земельної ділянки сільськогосподарського </text:span><text:span text:style-name="T6"><text:s text:c="16"/></text:span><text:span text:style-name="T5">призначення державної власності орієнтовною </text:span><text:span text:style-name="T8">площею 3,2500 га (кадастровий номер 5621880700:03:003:0024) для ведення товарного сільськогосподарського виробництва на території Велюнської сільської ради Дубровицького району</text:span><text:span text:style-name="T5"> </text:span><text:span text:style-name="T11">Рівненської області, </text:span><text:span text:style-name="T12">вирішено</text:span><text:span text:style-name="T5"> оголосити повторно конкурс з відбору виконавця земельних торгів з продажу права оренди земельної ділянки сільськогосподарського призначення державної власності </text:span><text:span text:style-name="T7">у зв’язку з наявністю лише одного учасника конкурсу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6:41:57.576000000</meta:creation-date>
    <dc:date>2020-08-18T17:05:36.699000000</dc:date>
    <meta:editing-duration>PT8M53S</meta:editing-duration>
    <meta:editing-cycles>2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2" meta:word-count="95" meta:character-count="898" meta:non-whitespace-character-count="758"/>
  </office:meta>
</office:document-meta>
</file>