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421d6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0pt" officeooo:paragraph-rsid="001421d6" style:font-size-asian="10pt" style:font-size-complex="10pt"/>
    </style:style>
    <style:style style:name="P4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1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42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50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51" style:family="paragraph" style:parent-style-name="Standard">
      <style:paragraph-properties fo:text-align="justify" style:justify-single-word="false" fo:orphans="0" fo:widows="0"/>
    </style:style>
    <style:style style:name="P52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53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54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56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57" style:family="paragraph" style:parent-style-name="Standard">
      <style:paragraph-properties fo:text-align="justify" style:justify-single-word="false" fo:orphans="0" fo:widows="0"/>
      <style:text-properties officeooo:paragraph-rsid="001421d6"/>
    </style:style>
    <style:style style:name="P58" style:family="paragraph" style:parent-style-name="Standard">
      <style:text-properties officeooo:paragraph-rsid="00107c72"/>
    </style:style>
    <style:style style:name="P59" style:family="paragraph" style:parent-style-name="Standard">
      <style:text-properties officeooo:paragraph-rsid="00115870"/>
    </style:style>
    <style:style style:name="P60" style:family="paragraph" style:parent-style-name="Standard">
      <style:text-properties officeooo:paragraph-rsid="00123079"/>
    </style:style>
    <style:style style:name="P61" style:family="paragraph" style:parent-style-name="Standard">
      <style:text-properties officeooo:paragraph-rsid="00127763"/>
    </style:style>
    <style:style style:name="P62" style:family="paragraph" style:parent-style-name="Standard">
      <style:text-properties officeooo:paragraph-rsid="0012e596"/>
    </style:style>
    <style:style style:name="P63" style:family="paragraph" style:parent-style-name="Standard">
      <style:text-properties officeooo:paragraph-rsid="001421d6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6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18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19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0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21" style:family="text">
      <style:text-properties fo:color="#000000" loext:opacity="100%" style:language-asian="uk" style:country-asian="UA"/>
    </style:style>
    <style:style style:name="T22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25" style:family="text">
      <style:text-properties fo:font-size="12pt" fo:language="uk" fo:country="UA" style:font-size-asian="12pt" style:font-name-complex="Times New Roman" style:font-size-complex="12pt"/>
    </style:style>
    <style:style style:name="T26" style:family="text">
      <style:text-properties fo:text-transform="uppercase" style:text-underline-style="solid" style:text-underline-width="auto" style:text-underline-color="font-color"/>
    </style:style>
    <style:style style:name="T27" style:family="text">
      <style:text-properties fo:text-transform="uppercase" style:text-underline-style="solid" style:text-underline-width="auto" style:text-underline-color="font-color" officeooo:rsid="00023583"/>
    </style:style>
    <style:style style:name="T28" style:family="text">
      <style:text-properties fo:font-size="10pt" style:font-name-asian="Calibri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language-asian="uk" style:country-asian="UA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T32" style:family="text">
      <style:text-properties fo:font-size="10pt" fo:language="ru" fo:country="RU" style:font-size-asian="10pt" style:language-asian="uk" style:country-asian="UA" style:font-size-complex="10pt"/>
    </style:style>
    <style:style style:name="T33" style:family="text">
      <style:text-properties fo:font-size="10pt" fo:language="en" fo:country="US" style:font-size-asian="10pt" style:language-asian="uk" style:country-asian="UA" style:font-size-complex="10pt"/>
    </style:style>
    <style:style style:name="T34" style:family="text">
      <style:text-properties fo:font-size="10pt" fo:language="en" fo:country="US" style:font-size-asian="10pt" style:font-size-complex="10pt"/>
    </style:style>
    <style:style style:name="T35" style:family="text">
      <style:text-properties officeooo:rsid="00023583"/>
    </style:style>
    <style:style style:name="T36" style:family="text">
      <style:text-properties style:text-position="super 58%" officeooo:rsid="00023583"/>
    </style:style>
    <style:style style:name="T37" style:family="text">
      <style:text-properties officeooo:rsid="000310e6"/>
    </style:style>
    <style:style style:name="T38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22">Наказ Г</text:span><text:span text:style-name="T24">оловного управління Держгеокадастру у Рівненській області</text:span></text:p>
      <text:p text:style-name="P15"><text:span text:style-name="T25">02.12</text:span><text:span text:style-name="T23">.2022 № </text:span><text:span text:style-name="T24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26">Видача рішення про </text:span><text:span text:style-name="T27">припинення ПРАВА</text:span><text:span text:style-name="T26"> власн</text:span><text:span text:style-name="T27">ОСТІ НА ЗЕМЕЛЬНУ ДІЛЯНКУ</text:span><text:span text:style-name="T26">, </text:span><text:span text:style-name="T27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8">  </text:span><text:span text:style-name="Strong"><text:span text:style-name="T28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6"><text:span text:style-name="T18">Центр надання адміністративних послуг </text:span></text:p>
            <text:p text:style-name="P26"><text:span text:style-name="T18">Демидівської селищн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51"><text:span text:style-name="T19">35200, Рівненська область, Дубенський район, <text:s text:c="26"/>смт. Демидівка, вул. Луцька, 3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35">суб’єкта</text:span> надання адміністративної послуги</text:p>
          </table:table-cell>
          <table:table-cell table:style-name="Таблиця185.A1" office:value-type="string">
            <text:p text:style-name="P51"><text:span text:style-name="T19">Понеділок - 08.00-17.15; Вівторок - 08.00-17.15; Середа - 08.00-17.15; Четвер - 08.00-20.00; П’ятниця - 08.00-17.15; <text:s/>Без перерви на обід. Вихідні дні – субота, неділя, всі святкові та не робоч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35">суб’єкта</text:span> надання адміністративної послуги</text:p>
          </table:table-cell>
          <table:table-cell table:style-name="Таблиця185.A1" office:value-type="string">
            <text:p text:style-name="P51"><text:span text:style-name="T19">тел. (03637) 6-21-00</text:span></text:p>
            <text:p text:style-name="P51"><text:span text:style-name="T19">електронна адреса: </text:span><text:a xlink:type="simple" xlink:href="mailto:dsr_chap@ukr.net" text:style-name="Default_20_Style" text:visited-style-name="Default_20_Style"><text:span text:style-name="T12">dsr</text:span></text:a><text:a xlink:type="simple" xlink:href="mailto:dsr_chap@ukr.net" text:style-name="Default_20_Style" text:visited-style-name="Default_20_Style"><text:span text:style-name="T15">_</text:span></text:a><text:a xlink:type="simple" xlink:href="mailto:dsr_chap@ukr.net" text:style-name="Default_20_Style" text:visited-style-name="Default_20_Style"><text:span text:style-name="T12">chap</text:span></text:a><text:a xlink:type="simple" xlink:href="mailto:dsr_chap@ukr.net" text:style-name="Default_20_Style" text:visited-style-name="Default_20_Style"><text:span text:style-name="T15">@</text:span></text:a><text:a xlink:type="simple" xlink:href="mailto:dsr_chap@ukr.net" text:style-name="Default_20_Style" text:visited-style-name="Default_20_Style"><text:span text:style-name="T12">ukr</text:span></text:a><text:a xlink:type="simple" xlink:href="mailto:dsr_chap@ukr.net" text:style-name="Default_20_Style" text:visited-style-name="Default_20_Style"><text:span text:style-name="T15">.</text:span></text:a><text:a xlink:type="simple" xlink:href="mailto:dsr_chap@ukr.net" text:style-name="Default_20_Style" text:visited-style-name="Default_20_Style"><text:span text:style-name="T12">net</text:span></text:a></text:p>
            <text:p text:style-name="P51"><text:span text:style-name="T19">веб-сайт: </text:span><text:span text:style-name="T12">https</text:span><text:span text:style-name="T15">://</text:span><text:span text:style-name="T12">demydivska</text:span><text:span text:style-name="T15">-</text:span><text:span text:style-name="T12">gromada</text:span><text:span text:style-name="T15">.</text:span><text:span text:style-name="T12">gov</text:span><text:span text:style-name="T15">.</text:span><text:span text:style-name="T12">ua</text:span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8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35">15</text:span><text:span text:style-name="T36">1</text:span>, 122, <text:span text:style-name="T35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8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28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29">Подається </text:span><text:span text:style-name="T9">о</text:span><text:span text:style-name="T29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7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7">припинення права</text:span> власн<text:span text:style-name="T37">ості на земельну </text:span><text:span text:style-name="T38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29">Видається </text:span><text:span text:style-name="T9">центром надання адміністративних послуг </text:span><text:span text:style-name="T29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31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09:58:38.585000000</dc:date>
    <meta:editing-duration>PT2H50M46S</meta:editing-duration>
    <meta:editing-cycles>18</meta:editing-cycles>
    <meta:generator>LibreOffice/7.2.7.2$Windows_X86_64 LibreOffice_project/8d71d29d553c0f7dcbfa38fbfda25ee34cce99a2</meta:generator>
    <meta:print-date>2024-09-25T09:57:14.067000000</meta:print-date>
    <meta:document-statistic meta:table-count="1" meta:image-count="0" meta:object-count="0" meta:page-count="2" meta:paragraph-count="65" meta:word-count="465" meta:character-count="4145" meta:non-whitespace-character-count="3523"/>
  </office:meta>
</office:document-meta>
</file>