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0pt" style:font-size-asian="10pt" style:language-asian="uk" style:country-asian="UA" style:font-size-complex="10pt"/>
    </style:style>
    <style:style style:name="P14" style:family="paragraph" style:parent-style-name="Standard">
      <style:paragraph-properties fo:orphans="0" fo:widows="0"/>
      <style:text-properties fo:font-size="10pt" style:font-size-asian="10pt" style:language-asian="uk" style:country-asian="UA" style:font-size-complex="10pt"/>
    </style:style>
    <style:style style:name="P15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6" style:family="paragraph" style:parent-style-name="Standard">
      <style:paragraph-properties fo:orphans="0" fo:widows="0"/>
      <style:text-properties officeooo:paragraph-rsid="0001602c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9" style:family="paragraph" style:parent-style-name="Standard">
      <style:paragraph-properties fo:orphans="0" fo:widows="0"/>
      <style:text-properties officeooo:paragraph-rsid="0001602c" style:font-name-asian="Calibri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2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3" style:family="paragraph" style:parent-style-name="Standard">
      <style:paragraph-properties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24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6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 fo:orphans="0" fo:widows="0"/>
      <style:text-properties fo:font-size="10pt" officeooo:paragraph-rsid="00107c72" style:font-size-asian="10pt" style:font-size-complex="10pt"/>
    </style:style>
    <style:style style:name="P29" style:family="paragraph" style:parent-style-name="Standard">
      <style:paragraph-properties fo:text-align="justify" style:justify-single-word="false" fo:orphans="0" fo:widows="0"/>
      <style:text-properties fo:font-size="10pt" officeooo:paragraph-rsid="00115870" style:font-size-asian="10pt" style:font-size-complex="10pt"/>
    </style:style>
    <style:style style:name="P30" style:family="paragraph" style:parent-style-name="Standard">
      <style:paragraph-properties fo:orphans="0" fo:widows="0"/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15870" style:font-size-asian="10pt" style:language-asian="uk" style:country-asian="UA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35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07c72" style:font-size-asian="10pt" style:language-asian="uk" style:country-asian="UA" style:font-size-complex="10pt"/>
    </style:style>
    <style:style style:name="P36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15870" style:font-size-asian="10pt" style:language-asian="uk" style:country-asian="UA" style:font-size-complex="10pt"/>
    </style:style>
    <style:style style:name="P37" style:family="paragraph" style:parent-style-name="Standard">
      <style:paragraph-properties fo:text-align="justify" style:justify-single-word="false" fo:orphans="0" fo:widows="0"/>
    </style:style>
    <style:style style:name="P38" style:family="paragraph" style:parent-style-name="Standard">
      <style:paragraph-properties fo:text-align="justify" style:justify-single-word="false" fo:orphans="0" fo:widows="0"/>
      <style:text-properties officeooo:paragraph-rsid="00107c72"/>
    </style:style>
    <style:style style:name="P39" style:family="paragraph" style:parent-style-name="Standard">
      <style:paragraph-properties fo:text-align="justify" style:justify-single-word="false" fo:orphans="0" fo:widows="0"/>
      <style:text-properties officeooo:paragraph-rsid="00115870"/>
    </style:style>
    <style:style style:name="P40" style:family="paragraph" style:parent-style-name="Standard">
      <style:text-properties officeooo:paragraph-rsid="00107c72"/>
    </style:style>
    <style:style style:name="P41" style:family="paragraph" style:parent-style-name="Standard">
      <style:text-properties officeooo:paragraph-rsid="00115870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style:font-size-asian="10pt" style:language-asian="uk" style:country-asian="UA" style:font-size-complex="10pt"/>
    </style:style>
    <style:style style:name="T8" style:family="text">
      <style:text-properties fo:color="#000000" loext:opacity="100%" fo:font-size="10pt" style:font-size-asian="10pt" style:language-asian="uk" style:country-asian="UA" style:font-size-complex="10pt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fo:font-size="10pt" fo:language="en" fo:country="US" style:text-underline-style="none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ru" fo:country="RU" style:text-underline-style="none" style:font-size-asian="10pt" style:language-asian="uk" style:country-asian="UA" style:font-size-complex="10pt"/>
    </style:style>
    <style:style style:name="T13" style:family="text">
      <style:text-properties fo:color="#000000" loext:opacity="100%" fo:font-size="10pt" style:text-underline-style="none" style:font-size-asian="10pt" style:language-asian="uk" style:country-asian="UA" style:font-size-complex="10pt"/>
    </style:style>
    <style:style style:name="T14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15" style:family="text">
      <style:text-properties fo:font-size="12pt" style:font-size-asian="12pt" style:font-name-complex="Times New Roman" style:font-size-complex="12pt"/>
    </style:style>
    <style:style style:name="T16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17" style:family="text">
      <style:text-properties fo:font-size="12pt" fo:language="uk" fo:country="UA" style:font-size-asian="12pt" style:font-name-complex="Times New Roman" style:font-size-complex="12pt"/>
    </style:style>
    <style:style style:name="T18" style:family="text">
      <style:text-properties fo:text-transform="uppercase" style:text-underline-style="solid" style:text-underline-width="auto" style:text-underline-color="font-color"/>
    </style:style>
    <style:style style:name="T19" style:family="text">
      <style:text-properties fo:text-transform="uppercase" style:text-underline-style="solid" style:text-underline-width="auto" style:text-underline-color="font-color" officeooo:rsid="00023583"/>
    </style:style>
    <style:style style:name="T20" style:family="text">
      <style:text-properties fo:font-size="10pt" style:font-name-asian="Calibri" style:font-size-asian="10pt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size-asian="10pt" style:language-asian="uk" style:country-asian="UA" style:font-size-complex="10pt"/>
    </style:style>
    <style:style style:name="T23" style:family="text">
      <style:text-properties fo:font-size="10pt" fo:font-weight="normal" style:font-size-asian="10pt" style:font-weight-asian="normal" style:font-size-complex="10pt"/>
    </style:style>
    <style:style style:name="T24" style:family="text">
      <style:text-properties fo:font-size="10pt" fo:language="ru" fo:country="RU" style:font-size-asian="10pt" style:language-asian="uk" style:country-asian="UA" style:font-size-complex="10pt"/>
    </style:style>
    <style:style style:name="T25" style:family="text">
      <style:text-properties fo:font-size="10pt" fo:language="en" fo:country="US" style:font-size-asian="10pt" style:language-asian="uk" style:country-asian="UA" style:font-size-complex="10pt"/>
    </style:style>
    <style:style style:name="T26" style:family="text">
      <style:text-properties fo:font-size="10pt" fo:language="en" fo:country="US" style:font-size-asian="10pt" style:font-size-complex="10pt"/>
    </style:style>
    <style:style style:name="T27" style:family="text">
      <style:text-properties officeooo:rsid="00023583"/>
    </style:style>
    <style:style style:name="T28" style:family="text">
      <style:text-properties style:text-position="super 58%" officeooo:rsid="00023583"/>
    </style:style>
    <style:style style:name="T29" style:family="text">
      <style:text-properties officeooo:rsid="000310e6"/>
    </style:style>
    <style:style style:name="T30" style:family="text">
      <style:text-properties officeooo:rsid="00044f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73"/></text:span><text:span text:style-name="T2">ЗАТВЕРДЖЕНО</text:span></text:p>
      <text:p text:style-name="P15"><text:span text:style-name="T14">Наказ Г</text:span><text:span text:style-name="T16">оловного управління Держгеокадастру у Рівненській області</text:span></text:p>
      <text:p text:style-name="P15"><text:span text:style-name="T17">02.12</text:span><text:span text:style-name="T15">.2022 № </text:span><text:span text:style-name="T16">100-од</text:span></text:p>
      <text:p text:style-name="P24">(у редакції наказу Головного управління Держгеокадастру у Рівненській області</text:p>
      <text:p text:style-name="P21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22"/>
      <text:p text:style-name="P2"><text:span text:style-name="Strong">ІНФОРМАЦІЙНА КАРТКА АДМІНІСТРАТИВНОЇ ПОСЛУГИ</text:span></text:p>
      <text:p text:style-name="P2"><text:span text:style-name="T18">Видача рішення про </text:span><text:span text:style-name="T19">припинення ПРАВА</text:span><text:span text:style-name="T18"> власн</text:span><text:span text:style-name="T19">ОСТІ НА ЗЕМЕЛЬНУ ДІЛЯНКУ</text:span><text:span text:style-name="T18">, </text:span><text:span text:style-name="T19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5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20">  </text:span><text:span text:style-name="Strong"><text:span text:style-name="T20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31">Відділ “Центр надання адміністративних послуг”</text:p>
            <text:p text:style-name="P31">Деражненської сільської рад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0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34">35053, Рівненська область, Рівненський район, с. Деражне, вул. Шевченка, 49А</text:p>
            <text:p text:style-name="P34">Віддалені робочі місця: 35050, Рівненська область, Рівненський район, с. Постійне, вул. Незалежності, 3;</text:p>
            <text:p text:style-name="P34">35055, Рівненська область, Рівненський район, с. Дюксин, вул. Шкільна, 44А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0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27">суб’єкта</text:span> надання адміністративної послуги</text:p>
          </table:table-cell>
          <table:table-cell table:style-name="Таблиця185.A1" office:value-type="string">
            <text:p text:style-name="P37"><text:span text:style-name="T7">ЦНАП: Понеділок - 08.30-16.30; Вівторок - 08.30-16.30; <text:s text:c="15"/>Середа – 08.30-</text:span><text:span text:style-name="T11">16.30</text:span><text:span text:style-name="T7">; Четвер — 09.00-20.00; П’ятниця - 08.30-15.30; Без перерви на обід.</text:span></text:p>
            <text:p text:style-name="P34">Вихідні дні – субота, неділя.</text:p>
            <text:p text:style-name="P34">ВРМ: Понеділок - 08.30-16.45; Вівторок - 08.30-16.450; <text:s text:c="15"/>Середа – 08.30-16.45 Четвер — 08.30-16.45; П’ятниця - 08.30-15.30; Без перерви на обід.</text:p>
            <text:p text:style-name="P37"><text:span text:style-name="T7">Вихідні дні – субота, неділя.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0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27">суб’єкта</text:span> надання адміністративної послуги</text:p>
          </table:table-cell>
          <table:table-cell table:style-name="Таблиця185.A1" office:value-type="string">
            <text:p text:style-name="P34">тел. (03657) 3-14-23, 3-13-35</text:p>
            <text:p text:style-name="P37"><text:span text:style-name="T7">електронна адреса: </text:span><text:a xlink:type="simple" xlink:href="mailto:derazhne-tsnap@ukr." text:style-name="Default_20_Style" text:visited-style-name="Default_20_Style"><text:span text:style-name="T25">derazhne</text:span></text:a><text:a xlink:type="simple" xlink:href="mailto:derazhne-tsnap@ukr." text:style-name="Default_20_Style" text:visited-style-name="Default_20_Style"><text:span text:style-name="T24">-</text:span></text:a><text:a xlink:type="simple" xlink:href="mailto:derazhne-tsnap@ukr." text:style-name="Default_20_Style" text:visited-style-name="Default_20_Style"><text:span text:style-name="T25">tsnap</text:span></text:a><text:a xlink:type="simple" xlink:href="mailto:derazhne-tsnap@ukr." text:style-name="Default_20_Style" text:visited-style-name="Default_20_Style"><text:span text:style-name="T24">@</text:span></text:a><text:a xlink:type="simple" xlink:href="mailto:derazhne-tsnap@ukr." text:style-name="Default_20_Style" text:visited-style-name="Default_20_Style"><text:span text:style-name="T25">ukr</text:span></text:a><text:a xlink:type="simple" xlink:href="mailto:derazhne-tsnap@ukr." text:style-name="Default_20_Style" text:visited-style-name="Default_20_Style"><text:span text:style-name="T24">.</text:span></text:a><text:span text:style-name="T26">net</text:span></text:p>
            <text:p text:style-name="P37"><text:span text:style-name="Internet_20_link"><text:span text:style-name="T13">веб-сайт: </text:span></text:span><text:span text:style-name="Internet_20_link"><text:span text:style-name="T10">http</text:span></text:span><text:span text:style-name="Internet_20_link"><text:span text:style-name="T12">://</text:span></text:span><text:span text:style-name="Internet_20_link"><text:span text:style-name="T10">derazhnenska</text:span></text:span><text:span text:style-name="Internet_20_link"><text:span text:style-name="T12">-</text:span></text:span><text:span text:style-name="Internet_20_link"><text:span text:style-name="T10">gromada</text:span></text:span><text:span text:style-name="Internet_20_link"><text:span text:style-name="T12">.</text:span></text:span><text:span text:style-name="Internet_20_link"><text:span text:style-name="T10">gov</text:span></text:span><text:span text:style-name="Internet_20_link"><text:span text:style-name="T12">.</text:span></text:span><text:span text:style-name="Internet_20_link"><text:span text:style-name="T10">ua</text:span></text:span></text:p>
            <text:p text:style-name="P27"/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20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0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27">15</text:span><text:span text:style-name="T28">1</text:span>, 122, <text:span text:style-name="T27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0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0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0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20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0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6"><text:span text:style-name="Strong"><text:span text:style-name="T20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<text:soft-page-break/>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<text:soft-page-break/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організація, на припинення права постійного користування 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0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9"><text:span text:style-name="T21">Подається </text:span><text:span text:style-name="T9">о</text:span><text:span text:style-name="T21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0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0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29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0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0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29">припинення права</text:span> власн<text:span text:style-name="T29">ості на земельну </text:span><text:span text:style-name="T30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0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9"><text:span text:style-name="T21">Видається </text:span><text:span text:style-name="T9">центром надання адміністративних послуг </text:span><text:span text:style-name="T21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8"><text:span text:style-name="Strong"><text:span text:style-name="T23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5T09:40:10.591000000</dc:date>
    <meta:editing-duration>PT2H32M20S</meta:editing-duration>
    <meta:editing-cycles>14</meta:editing-cycles>
    <meta:generator>LibreOffice/7.2.7.2$Windows_X86_64 LibreOffice_project/8d71d29d553c0f7dcbfa38fbfda25ee34cce99a2</meta:generator>
    <meta:print-date>2024-09-25T09:39:00.280000000</meta:print-date>
    <meta:document-statistic meta:table-count="1" meta:image-count="0" meta:object-count="0" meta:page-count="2" meta:paragraph-count="70" meta:word-count="505" meta:character-count="4498" meta:non-whitespace-character-count="3834"/>
  </office:meta>
</office:document-meta>
</file>