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5" svg:font-family="font95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4" style:family="paragraph" style:parent-style-name="Standard">
      <style:paragraph-properties fo:orphans="0" fo:widows="0"/>
      <style:text-properties officeooo:paragraph-rsid="0001602c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orphans="0" fo:widows="0"/>
      <style:text-properties officeooo:paragraph-rsid="0001602c" style:font-name-asian="Calibri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0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2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paragraph-properties fo:orphans="0" fo:widows="0"/>
      <style:text-properties officeooo:paragraph-rsid="0022e15a"/>
    </style:style>
    <style:style style:name="P27" style:family="paragraph" style:parent-style-name="Standard">
      <style:paragraph-properties fo:orphans="0" fo:widows="0"/>
      <style:text-properties officeooo:paragraph-rsid="0023dc10"/>
    </style:style>
    <style:style style:name="P28" style:family="paragraph" style:parent-style-name="Standard">
      <style:paragraph-properties fo:text-align="center" style:justify-single-word="false" fo:orphans="0" fo:widows="0"/>
    </style:style>
    <style:style style:name="P29" style:family="paragraph" style:parent-style-name="Standard">
      <style:paragraph-properties fo:text-align="center" style:justify-single-word="false" fo:orphans="0" fo:widows="0"/>
      <style:text-properties officeooo:paragraph-rsid="0022e15a"/>
    </style:style>
    <style:style style:name="P30" style:family="paragraph" style:parent-style-name="Standard">
      <style:paragraph-properties fo:text-align="center" style:justify-single-word="false" fo:orphans="0" fo:widows="0"/>
      <style:text-properties officeooo:paragraph-rsid="0023dc10"/>
    </style:style>
    <style:style style:name="P31" style:family="paragraph" style:parent-style-name="Standard">
      <style:paragraph-properties fo:text-align="justify" style:justify-single-word="false" fo:orphans="0" fo:widows="0"/>
    </style:style>
    <style:style style:name="P32" style:family="paragraph" style:parent-style-name="Standard">
      <style:paragraph-properties fo:text-align="justify" style:justify-single-word="false" fo:orphans="0" fo:widows="0"/>
      <style:text-properties officeooo:paragraph-rsid="0022e15a"/>
    </style:style>
    <style:style style:name="P33" style:family="paragraph" style:parent-style-name="Standard">
      <style:paragraph-properties fo:text-align="justify" style:justify-single-word="false" fo:orphans="0" fo:widows="0"/>
      <style:text-properties officeooo:paragraph-rsid="0023dc10"/>
    </style:style>
    <style:style style:name="P34" style:family="paragraph" style:parent-style-name="Standard">
      <style:text-properties officeooo:paragraph-rsid="0022e15a"/>
    </style:style>
    <style:style style:name="P35" style:family="paragraph" style:parent-style-name="Standard">
      <style:text-properties officeooo:paragraph-rsid="0023dc10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9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10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ru" fo:country="RU" fo:font-weight="bold" style:font-size-asian="10pt" style:font-weight-asian="bold" style:font-size-complex="10pt" style:font-weight-complex="bold"/>
    </style:style>
    <style:style style:name="T13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16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17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18" style:family="text">
      <style:text-properties fo:font-size="12pt" style:font-size-asian="12pt" style:font-name-complex="Times New Roman" style:font-size-complex="12pt"/>
    </style:style>
    <style:style style:name="T19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20" style:family="text">
      <style:text-properties fo:font-size="12pt" fo:language="uk" fo:country="UA" style:font-size-asian="12pt" style:font-name-complex="Times New Roman" style:font-size-complex="12pt"/>
    </style:style>
    <style:style style:name="T21" style:family="text">
      <style:text-properties fo:text-transform="uppercase" style:text-underline-style="solid" style:text-underline-width="auto" style:text-underline-color="font-color"/>
    </style:style>
    <style:style style:name="T22" style:family="text">
      <style:text-properties fo:text-transform="uppercase" style:text-underline-style="solid" style:text-underline-width="auto" style:text-underline-color="font-color" officeooo:rsid="00023583"/>
    </style:style>
    <style:style style:name="T23" style:family="text">
      <style:text-properties fo:font-size="10pt" style:font-name-asian="Calibri" style:font-size-asian="10pt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T26" style:family="text">
      <style:text-properties fo:font-size="10pt" fo:language="ru" fo:country="RU" style:font-size-asian="10pt" style:font-size-complex="10pt"/>
    </style:style>
    <style:style style:name="T27" style:family="text">
      <style:text-properties officeooo:rsid="00023583"/>
    </style:style>
    <style:style style:name="T28" style:family="text">
      <style:text-properties style:text-position="super 58%" officeooo:rsid="00023583"/>
    </style:style>
    <style:style style:name="T29" style:family="text">
      <style:text-properties officeooo:rsid="000310e6"/>
    </style:style>
    <style:style style:name="T30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73"/></text:span><text:span text:style-name="T2">ЗАТВЕРДЖЕНО</text:span></text:p>
      <text:p text:style-name="P13"><text:span text:style-name="T17">Наказ Г</text:span><text:span text:style-name="T19">оловного управління Держгеокадастру у Рівненській області</text:span></text:p>
      <text:p text:style-name="P13"><text:span text:style-name="T20">02.12</text:span><text:span text:style-name="T18">.2022 № </text:span><text:span text:style-name="T19">100-од</text:span></text:p>
      <text:p text:style-name="P22">(у редакції наказу Головного управління Держгеокадастру у Рівненській області</text:p>
      <text:p text:style-name="P20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1"/>
      <text:p text:style-name="P2"><text:span text:style-name="Strong">ІНФОРМАЦІЙНА КАРТКА АДМІНІСТРАТИВНОЇ ПОСЛУГИ</text:span></text:p>
      <text:p text:style-name="P2"><text:span text:style-name="T21">Видача рішення про </text:span><text:span text:style-name="T22">припинення ПРАВА</text:span><text:span text:style-name="T21"> власн</text:span><text:span text:style-name="T22">ОСТІ НА ЗЕМЕЛЬНУ ДІЛЯНКУ</text:span><text:span text:style-name="T21">, </text:span><text:span text:style-name="T22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3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23">  </text:span><text:span text:style-name="Strong"><text:span text:style-name="T23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28"><text:span text:style-name="T13">Центру надання адміністративних послуг</text:span></text:p>
            <text:p text:style-name="P28"><text:span text:style-name="T13">Дубровицької місько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15"><text:span text:style-name="T24">34100 Рівненська область, м. Дубровиця, <text:s/>вул. Воробинська, буд. 16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27">суб’єкта</text:span> надання адміністративної послуги</text:p>
          </table:table-cell>
          <table:table-cell table:style-name="Таблиця185.A1" office:value-type="string">
            <text:p text:style-name="P15"><text:span text:style-name="T26">Понеділок </text:span><text:span text:style-name="T24"><text:s/>– 9.00 </text:span><text:span text:style-name="T26">-</text:span><text:span text:style-name="T24"> 18.15</text:span><text:span text:style-name="T26">, в</text:span><text:span text:style-name="T24">і</text:span><text:span text:style-name="T26">второк </text:span><text:span text:style-name="T24"><text:s/>– <text:s/>9.00 </text:span><text:span text:style-name="T26">-</text:span><text:span text:style-name="T24"> 18.15,</text:span></text:p>
            <text:p text:style-name="P15"><text:span text:style-name="T26">середа </text:span><text:span text:style-name="T24"><text:s/>– <text:s/>9.00 </text:span><text:span text:style-name="T26">-</text:span><text:span text:style-name="T24"> 18.15, ч</text:span><text:span text:style-name="T26">етвер </text:span><text:span text:style-name="T24"><text:s/>– <text:s/>9.00 </text:span><text:span text:style-name="T26">-</text:span><text:span text:style-name="T24"> 18.15,</text:span></text:p>
            <text:p text:style-name="P15"><text:span text:style-name="T26">п'ятниця </text:span><text:span text:style-name="T24"><text:s/>– <text:s/>9.00 </text:span><text:span text:style-name="T26">-</text:span><text:span text:style-name="T24"> 18.15.</text:span></text:p>
            <text:p text:style-name="P15"><text:span text:style-name="T24">Обідня перерва </text:span><text:span text:style-name="T26">-</text:span><text:span text:style-name="T24"> 13.00 </text:span><text:span text:style-name="T26">-</text:span><text:span text:style-name="T24">14.00</text:span><text:span text:style-name="T26">.</text:span></text:p>
            <text:p text:style-name="P15"><text:span text:style-name="T24">Субот</text:span><text:span text:style-name="T26">а</text:span><text:span text:style-name="T24">, неділя</text:span><text:span text:style-name="T26"> </text:span><text:span text:style-name="T24"><text:s/>-</text:span><text:span text:style-name="T26"> </text:span><text:span text:style-name="T24">вихідні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27">суб’єкта</text:span> надання адміністративної послуги</text:p>
          </table:table-cell>
          <table:table-cell table:style-name="Таблиця185.A1" office:value-type="string">
            <text:p text:style-name="P17"><text:span text:style-name="T15">Тел. 0674791709</text:span></text:p>
            <text:p text:style-name="P17"><text:span text:style-name="T15">електронна адреса: </text:span><text:span text:style-name="Internet_20_link"><text:span text:style-name="T8">dubrchap</text:span></text:span><text:span text:style-name="Internet_20_link"><text:span text:style-name="T10">@</text:span></text:span><text:span text:style-name="Internet_20_link"><text:span text:style-name="T8">ukr</text:span></text:span><text:span text:style-name="Internet_20_link"><text:span text:style-name="T10">.</text:span></text:span><text:span text:style-name="Internet_20_link"><text:span text:style-name="T8">net</text:span></text:span></text:p>
            <text:p text:style-name="P17"><text:span text:style-name="Internet_20_link"><text:span text:style-name="T15">веб-сайт: </text:span></text:span><text:span text:style-name="Internet_20_link"><text:span text:style-name="T8">http</text:span></text:span><text:span text:style-name="Internet_20_link"><text:span text:style-name="T10">://</text:span></text:span><text:span text:style-name="Internet_20_link"><text:span text:style-name="T8">dubrmrada</text:span></text:span><text:span text:style-name="Internet_20_link"><text:span text:style-name="T10">.</text:span></text:span><text:span text:style-name="Internet_20_link"><text:span text:style-name="T8">rv</text:span></text:span><text:span text:style-name="Internet_20_link"><text:span text:style-name="T10">.</text:span></text:span><text:span text:style-name="Internet_20_link"><text:span text:style-name="T8">ua</text:span></text:span></text:p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23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27">15</text:span><text:span text:style-name="T28">1</text:span>, 122, <text:span text:style-name="T27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23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4"><text:span text:style-name="Strong"><text:span text:style-name="T23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<text:soft-page-break/>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8"><text:span text:style-name="T24">Подається </text:span><text:span text:style-name="T7">о</text:span><text:span text:style-name="T24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29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29">припинення права</text:span> власн<text:span text:style-name="T29">ості на земельну </text:span><text:span text:style-name="T30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8"><text:span text:style-name="T24">Видається </text:span><text:span text:style-name="T7">центром надання адміністративних послуг </text:span><text:span text:style-name="T24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6"><text:span text:style-name="Strong"><text:span text:style-name="T25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5" svg:font-family="font95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11:08:57.471000000</dc:date>
    <meta:editing-duration>PT3H58M3S</meta:editing-duration>
    <meta:editing-cycles>33</meta:editing-cycles>
    <meta:generator>LibreOffice/7.2.7.2$Windows_X86_64 LibreOffice_project/8d71d29d553c0f7dcbfa38fbfda25ee34cce99a2</meta:generator>
    <meta:print-date>2024-09-25T11:07:44.077000000</meta:print-date>
    <meta:document-statistic meta:table-count="1" meta:image-count="0" meta:object-count="0" meta:page-count="2" meta:paragraph-count="69" meta:word-count="463" meta:character-count="4078" meta:non-whitespace-character-count="3475"/>
  </office:meta>
</office:document-meta>
</file>