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  <style:text-properties officeooo:paragraph-rsid="000454ef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0523a3"/>
    </style:style>
    <style:style style:name="P10" style:family="paragraph" style:parent-style-name="Standard">
      <style:paragraph-properties fo:text-align="center" style:justify-single-word="false" fo:orphans="0" fo:widows="0"/>
      <style:text-properties officeooo:paragraph-rsid="00072084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officeooo:paragraph-rsid="0001602c"/>
    </style:style>
    <style:style style:name="P12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13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4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16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7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9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0pt" officeooo:paragraph-rsid="0001602c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0pt" officeooo:paragraph-rsid="000523a3" style:font-size-asian="10pt" style:font-size-complex="10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0pt" officeooo:paragraph-rsid="00072084" style:font-size-asian="10pt" style:font-size-complex="10pt"/>
    </style:style>
    <style:style style:name="P24" style:family="paragraph" style:parent-style-name="Standard">
      <style:paragraph-properties fo:orphans="0" fo:widows="0" style:snap-to-layout-grid="false"/>
      <style:text-properties fo:font-size="10pt" officeooo:paragraph-rsid="000454ef" style:font-size-asian="10pt" style:font-size-complex="10pt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orphans="0" fo:widows="0"/>
      <style:text-properties officeooo:paragraph-rsid="0001602c"/>
    </style:style>
    <style:style style:name="P27" style:family="paragraph" style:parent-style-name="Standard">
      <style:paragraph-properties fo:orphans="0" fo:widows="0"/>
      <style:text-properties officeooo:paragraph-rsid="000454ef"/>
    </style:style>
    <style:style style:name="P28" style:family="paragraph" style:parent-style-name="Standard">
      <style:paragraph-properties fo:orphans="0" fo:widows="0" style:snap-to-layout-grid="false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Standard">
      <style:paragraph-properties fo:text-align="justify" style:justify-single-word="false" fo:orphans="0" fo:widows="0"/>
      <style:text-properties officeooo:paragraph-rsid="0001602c"/>
    </style:style>
    <style:style style:name="P31" style:family="paragraph" style:parent-style-name="Standard">
      <style:paragraph-properties fo:text-align="justify" style:justify-single-word="false" fo:orphans="0" fo:widows="0"/>
      <style:text-properties officeooo:paragraph-rsid="000454ef"/>
    </style:style>
    <style:style style:name="P32" style:family="paragraph" style:parent-style-name="Standard">
      <style:paragraph-properties fo:text-align="justify" style:justify-single-word="false" fo:orphans="0" fo:widows="0"/>
      <style:text-properties officeooo:paragraph-rsid="000523a3"/>
    </style:style>
    <style:style style:name="P33" style:family="paragraph" style:parent-style-name="Standard">
      <style:paragraph-properties fo:text-align="justify" style:justify-single-word="false" fo:orphans="0" fo:widows="0"/>
      <style:text-properties officeooo:paragraph-rsid="00072084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35" style:family="paragraph" style:parent-style-name="Standard">
      <style:paragraph-properties fo:orphans="0" fo:widows="0"/>
      <style:text-properties officeooo:paragraph-rsid="0001602c" style:font-name-asian="Calibri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37" style:family="paragraph" style:parent-style-name="Standard">
      <style:text-properties officeooo:paragraph-rsid="000454ef"/>
    </style:style>
    <style:style style:name="P38" style:family="paragraph" style:parent-style-name="Standard">
      <style:text-properties officeooo:paragraph-rsid="000523a3"/>
    </style:style>
    <style:style style:name="P39" style:family="paragraph" style:parent-style-name="Standard">
      <style:text-properties officeooo:paragraph-rsid="00072084"/>
    </style:style>
    <style:style style:name="P40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4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4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uk" fo:country="UA" fo:font-weight="bold" style:font-size-asian="10pt" style:language-asian="uk" style:country-asian="UA" style:font-weight-asian="bold" style:font-size-complex="10pt" style:font-weight-complex="bold"/>
    </style:style>
    <style:style style:name="T16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19" style:family="text">
      <style:text-properties fo:font-size="12pt" fo:language="uk" fo:country="UA" style:font-size-asian="12pt" style:font-name-complex="Times New Roman" style:font-size-complex="12pt"/>
    </style:style>
    <style:style style:name="T20" style:family="text">
      <style:text-properties fo:text-transform="uppercase" style:text-underline-style="solid" style:text-underline-width="auto" style:text-underline-color="font-color"/>
    </style:style>
    <style:style style:name="T21" style:family="text">
      <style:text-properties fo:text-transform="uppercase" style:text-underline-style="solid" style:text-underline-width="auto" style:text-underline-color="font-color" officeooo:rsid="00023583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0pt" style:font-name-asian="Calibri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language-asian="uk" style:country-asian="UA" style:font-size-complex="10pt"/>
    </style:style>
    <style:style style:name="T27" style:family="text">
      <style:text-properties fo:font-size="10pt" fo:font-weight="normal" style:font-size-asian="10pt" style:font-weight-asian="normal" style:font-size-complex="10pt"/>
    </style:style>
    <style:style style:name="T28" style:family="text">
      <style:text-properties fo:font-size="10pt" fo:font-weight="bold" style:font-size-asian="10pt" style:language-asian="uk" style:country-asian="UA" style:font-weight-asian="bold" style:font-size-complex="10pt" style:font-weight-complex="bold"/>
    </style:style>
    <style:style style:name="T29" style:family="text">
      <style:text-properties fo:font-size="10pt" fo:language="ru" fo:country="RU" fo:font-weight="bold" style:font-size-asian="10pt" style:language-asian="uk" style:country-asian="UA" style:font-weight-asian="bold" style:font-size-complex="10pt" style:font-weight-complex="bold"/>
    </style:style>
    <style:style style:name="T30" style:family="text">
      <style:text-properties officeooo:rsid="00023583"/>
    </style:style>
    <style:style style:name="T31" style:family="text">
      <style:text-properties style:text-position="super 58%" officeooo:rsid="00023583"/>
    </style:style>
    <style:style style:name="T32" style:family="text">
      <style:text-properties officeooo:rsid="000310e6"/>
    </style:style>
    <style:style style:name="T33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text:s text:c="73"/></text:span><text:span text:style-name="T2">ЗАТВЕРДЖЕНО</text:span></text:p>
      <text:p text:style-name="P13"><text:span text:style-name="T16">Наказ Г</text:span><text:span text:style-name="T18">оловного управління Держгеокадастру у Рівненській області</text:span></text:p>
      <text:p text:style-name="P13"><text:span text:style-name="T19">02.12</text:span><text:span text:style-name="T17">.2022 № </text:span><text:span text:style-name="T18">100-од</text:span></text:p>
      <text:p text:style-name="P13"><text:span text:style-name="T16">(у редакції наказу Головного управління Держгеокадастру у Рівненській області</text:span></text:p>
      <text:p text:style-name="P4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40"/>
      <text:p text:style-name="P3"><text:span text:style-name="Strong">ІНФОРМАЦІЙНА КАРТКА АДМІНІСТРАТИВНОЇ ПОСЛУГИ</text:span></text:p>
      <text:p text:style-name="P3"><text:span text:style-name="T20">Видача рішення про </text:span><text:span text:style-name="T21">припинення ПРАВА</text:span><text:span text:style-name="T20"> власн</text:span><text:span text:style-name="T21">ОСТІ НА ЗЕМЕЛЬНУ ДІЛЯНКУ</text:span><text:span text:style-name="T20">, </text:span><text:span text:style-name="T21">ПРАВА ПОСТІЙНОГО КОРИСТУВАННЯ ЗЕМЕЛЬНОЮ ДІЛЯНКОЮ У РАЗІ ДОБРОВІЛЬНОЇ ВІДМОВИ ЗЕМЛЕВЛАСНИКА, ЗЕМЛЕКОРИСТУВАЧА</text:span></text:p>
      <text:p text:style-name="P3"><text:span text:style-name="T22">(назва адміністративної послуги)</text:span></text:p>
      <text:p text:style-name="P11"><text:span text:style-name="T23">Головне управління Держгеокадастру у Рівненській області</text:span></text:p>
      <text:p text:style-name="P3"><text:span text:style-name="T22">(найменування суб’єкта надання адміністративної послуги)</text:span>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4">  </text:span><text:span text:style-name="Strong"><text:span text:style-name="T24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8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7"><text:span text:style-name="T7">Відділ Центр надання адміністративних послуг</text:span></text:p>
            <text:p text:style-name="P7"><text:span text:style-name="T7">Дядьковицької сільськ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26"><text:span text:style-name="Strong"><text:span text:style-name="T24">1.</text:span></text:span></text:p>
          </table:table-cell>
          <table:table-cell table:style-name="Таблиця185.A1" office:value-type="string">
            <text:p text:style-name="P14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29"><text:span text:style-name="T8">35361, Рівненська область, с. Дядьковичі, вул. Млинівська, 33-А</text:span></text:p>
          </table:table-cell>
        </table:table-row>
        <table:table-row table:style-name="Таблиця185.1">
          <table:table-cell table:style-name="Таблиця185.A1" office:value-type="string">
            <text:p text:style-name="P26"><text:span text:style-name="Strong"><text:span text:style-name="T24">2.</text:span></text:span></text:p>
          </table:table-cell>
          <table:table-cell table:style-name="Таблиця185.A1" office:value-type="string">
            <text:p text:style-name="P14">Інформація щодо режиму роботи <text:span text:style-name="T30">суб’єкта</text:span> надання адміністративної послуги</text:p>
          </table:table-cell>
          <table:table-cell table:style-name="Таблиця185.A1" office:value-type="string">
            <text:p text:style-name="P29"><text:span text:style-name="T8">Понеділок - 08.00-16.00; Вівторок - 08.00-16.00; Середа - 08.00-16.00; Четвер — 08.00-20.00; П’ятниця - 08.00-16.00; <text:s/>Без перерви на обід.</text:span></text:p>
            <text:p text:style-name="P29"><text:span text:style-name="T8">Вихідні дні – субота, неділя.</text:span></text:p>
          </table:table-cell>
        </table:table-row>
        <table:table-row table:style-name="Таблиця185.1">
          <table:table-cell table:style-name="Таблиця185.A1" office:value-type="string">
            <text:p text:style-name="P26"><text:span text:style-name="Strong"><text:span text:style-name="T24">3.</text:span></text:span></text:p>
          </table:table-cell>
          <table:table-cell table:style-name="Таблиця185.A1" office:value-type="string">
            <text:p text:style-name="P16">Телефон/факс (довідки), адреса електронної пошти та веб-сайт <text:span text:style-name="T30">суб’єкта</text:span> надання адміністративної послуги</text:p>
          </table:table-cell>
          <table:table-cell table:style-name="Таблиця185.A1" office:value-type="string">
            <text:p text:style-name="P29"><text:span text:style-name="T8">тел. (0362) 27-52-49</text:span></text:p>
            <text:p text:style-name="P29"><text:span text:style-name="T8">електронна адреса: </text:span><text:span text:style-name="T10">cnap</text:span><text:span text:style-name="T12">.</text:span><text:span text:style-name="T10">dyadkovichy</text:span><text:span text:style-name="T12">@</text:span><text:span text:style-name="T10">gmail</text:span><text:span text:style-name="T12">.</text:span><text:span text:style-name="T10">com</text:span></text:p>
            <text:p text:style-name="P29"><text:span text:style-name="Internet_20_link"><text:span text:style-name="T8">веб-сайт: </text:span></text:span><text:span text:style-name="Internet_20_link"><text:span text:style-name="T10">dyadkovychi.org.ua</text:span></text:span></text:p>
            <text:p text:style-name="P20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4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26"><text:span text:style-name="Strong"><text:span text:style-name="T24">4.</text:span></text:span></text:p>
          </table:table-cell>
          <table:table-cell table:style-name="Таблиця185.A1" office:value-type="string">
            <text:p text:style-name="P14">Закони України</text:p>
          </table:table-cell>
          <table:table-cell table:style-name="Таблиця185.A1" office:value-type="string">
            <text:p text:style-name="P14">Статті <text:span text:style-name="T30">15</text:span><text:span text:style-name="T31">1</text:span>, 122, <text:span text:style-name="T30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26"><text:span text:style-name="Strong"><text:span text:style-name="T24">5.</text:span></text:span></text:p>
          </table:table-cell>
          <table:table-cell table:style-name="Таблиця185.A1" office:value-type="string">
            <text:p text:style-name="P14">Акти Кабінету Міністрів України</text:p>
          </table:table-cell>
          <table:table-cell table:style-name="Таблиця185.A1" office:value-type="string">
            <text:p text:style-name="P14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26"><text:span text:style-name="Strong"><text:span text:style-name="T24">6.</text:span></text:span></text:p>
          </table:table-cell>
          <table:table-cell table:style-name="Таблиця185.A1" office:value-type="string">
            <text:p text:style-name="P14">Акти центральних органів виконавчої влади</text:p>
          </table:table-cell>
          <table:table-cell table:style-name="Таблиця185.A1" office:value-type="string">
            <text:p text:style-name="P14"/>
          </table:table-cell>
        </table:table-row>
        <table:table-row table:style-name="Таблиця185.1">
          <table:table-cell table:style-name="Таблиця185.A1" office:value-type="string">
            <text:p text:style-name="P26"><text:span text:style-name="Strong"><text:span text:style-name="T24">7.</text:span></text:span></text:p>
          </table:table-cell>
          <table:table-cell table:style-name="Таблиця185.A1" office:value-type="string">
            <text:p text:style-name="P14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14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4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26"><text:span text:style-name="Strong"><text:span text:style-name="T24">8.</text:span></text:span></text:p>
          </table:table-cell>
          <table:table-cell table:style-name="Таблиця185.A1" office:value-type="string">
            <text:p text:style-name="P14">Підстава для одержання адміністративної послуги</text:p>
          </table:table-cell>
          <table:table-cell table:style-name="Таблиця185.A1" office:value-type="string">
            <text:p text:style-name="P14">Заява</text:p>
          </table:table-cell>
        </table:table-row>
        <table:table-row table:style-name="Таблиця185.13">
          <table:table-cell table:style-name="Таблиця185.A1" office:value-type="string">
            <text:p text:style-name="P26"><text:span text:style-name="Strong"><text:span text:style-name="T24">9.</text:span></text:span></text:p>
          </table:table-cell>
          <table:table-cell table:style-name="Таблиця185.A1" office:value-type="string">
            <text:p text:style-name="P14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15">Заява</text:p>
            <text:p text:style-name="P15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<text:soft-page-break/>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26"><text:span text:style-name="Strong"><text:span text:style-name="T24">10.</text:span></text:span></text:p>
          </table:table-cell>
          <table:table-cell table:style-name="Таблиця185.A1" office:value-type="string">
            <text:p text:style-name="P14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35"><text:span text:style-name="T25">Подається </text:span><text:span text:style-name="T9">о</text:span><text:span text:style-name="T25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26"><text:span text:style-name="Strong"><text:span text:style-name="T24">11.</text:span></text:span></text:p>
          </table:table-cell>
          <table:table-cell table:style-name="Таблиця185.A1" office:value-type="string">
            <text:p text:style-name="P14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14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26"><text:span text:style-name="Strong"><text:span text:style-name="T24">12.</text:span></text:span></text:p>
          </table:table-cell>
          <table:table-cell table:style-name="Таблиця185.A1" office:value-type="string">
            <text:p text:style-name="P14">Строк надання адміністративної послуги</text:p>
          </table:table-cell>
          <table:table-cell table:style-name="Таблиця185.A1" office:value-type="string">
            <text:p text:style-name="P14">Протягом <text:span text:style-name="T32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26"><text:span text:style-name="Strong"><text:span text:style-name="T24">13.</text:span></text:span></text:p>
          </table:table-cell>
          <table:table-cell table:style-name="Таблиця185.A1" office:value-type="string">
            <text:p text:style-name="P14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7"><text:span text:style-name="T32">Земельна ділянка не перебуває у власності чи постійному користуванні заявника</text:span></text:p>
            <text:p text:style-name="P17"/>
            <text:p text:style-name="P19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26"><text:span text:style-name="Strong"><text:span text:style-name="T24">14.</text:span></text:span></text:p>
          </table:table-cell>
          <table:table-cell table:style-name="Таблиця185.A1" office:value-type="string">
            <text:p text:style-name="P14">Результат надання адміністративної послуги</text:p>
          </table:table-cell>
          <table:table-cell table:style-name="Таблиця185.A1" office:value-type="string">
            <text:p text:style-name="P14">Рішення (наказ) про <text:span text:style-name="T32">припинення права</text:span> власн<text:span text:style-name="T32">ості на земельну </text:span><text:span text:style-name="T33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26"><text:span text:style-name="Strong"><text:span text:style-name="T24">15.</text:span></text:span></text:p>
          </table:table-cell>
          <table:table-cell table:style-name="Таблиця185.A1" office:value-type="string">
            <text:p text:style-name="P14">Способи отримання відповіді (результату)</text:p>
          </table:table-cell>
          <table:table-cell table:style-name="Таблиця185.A1" office:value-type="string">
            <text:p text:style-name="P35"><text:span text:style-name="T25">Видається </text:span><text:span text:style-name="T9">центром надання адміністративних послуг </text:span><text:span text:style-name="T25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34"><text:span text:style-name="Strong"><text:span text:style-name="T27"/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4T10:42:09.951000000</dc:date>
    <meta:editing-duration>PT43M50S</meta:editing-duration>
    <meta:editing-cycles>5</meta:editing-cycles>
    <meta:generator>LibreOffice/7.2.7.2$Windows_X86_64 LibreOffice_project/8d71d29d553c0f7dcbfa38fbfda25ee34cce99a2</meta:generator>
    <meta:print-date>2024-09-24T10:37:55.245000000</meta:print-date>
    <meta:document-statistic meta:table-count="1" meta:image-count="0" meta:object-count="0" meta:page-count="2" meta:paragraph-count="66" meta:word-count="457" meta:character-count="4078" meta:non-whitespace-character-count="3491"/>
  </office:meta>
</office:document-meta>
</file>