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0454ef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523a3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1602c"/>
    </style:style>
    <style:style style:name="P11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1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3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6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8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0pt" officeooo:paragraph-rsid="0001602c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0pt" officeooo:paragraph-rsid="000523a3" style:font-size-asian="10pt" style:font-size-complex="10pt"/>
    </style:style>
    <style:style style:name="P22" style:family="paragraph" style:parent-style-name="Standard">
      <style:paragraph-properties fo:orphans="0" fo:widows="0" style:snap-to-layout-grid="false"/>
      <style:text-properties fo:font-size="10pt" officeooo:paragraph-rsid="000454ef" style:font-size-asian="10pt" style:font-size-complex="10pt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officeooo:paragraph-rsid="0001602c"/>
    </style:style>
    <style:style style:name="P25" style:family="paragraph" style:parent-style-name="Standard">
      <style:paragraph-properties fo:orphans="0" fo:widows="0"/>
      <style:text-properties officeooo:paragraph-rsid="000454ef"/>
    </style:style>
    <style:style style:name="P26" style:family="paragraph" style:parent-style-name="Standard">
      <style:paragraph-properties fo:orphans="0" fo:widows="0" style:snap-to-layout-grid="false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text-align="justify" style:justify-single-word="false" fo:orphans="0" fo:widows="0"/>
      <style:text-properties officeooo:paragraph-rsid="0001602c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0454ef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0523a3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32" style:family="paragraph" style:parent-style-name="Standard">
      <style:paragraph-properties fo:orphans="0" fo:widows="0"/>
      <style:text-properties officeooo:paragraph-rsid="0001602c" style:font-name-asian="Calibri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34" style:family="paragraph" style:parent-style-name="Standard">
      <style:text-properties officeooo:paragraph-rsid="000454ef"/>
    </style:style>
    <style:style style:name="P35" style:family="paragraph" style:parent-style-name="Standard">
      <style:text-properties officeooo:paragraph-rsid="000523a3"/>
    </style:style>
    <style:style style:name="P36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37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uk" fo:country="UA" fo:font-weight="bold" style:font-size-asian="10pt" style:language-asian="uk" style:country-asian="UA" style:font-weight-asian="bold" style:font-size-complex="10pt" style:font-weight-complex="bold"/>
    </style:style>
    <style:style style:name="T16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9" style:family="text">
      <style:text-properties fo:font-size="12pt" fo:language="uk" fo:country="UA" style:font-size-asian="12pt" style:font-name-complex="Times New Roman" style:font-size-complex="12pt"/>
    </style:style>
    <style:style style:name="T20" style:family="text">
      <style:text-properties fo:text-transform="uppercase" style:text-underline-style="solid" style:text-underline-width="auto" style:text-underline-color="font-color"/>
    </style:style>
    <style:style style:name="T21" style:family="text">
      <style:text-properties fo:text-transform="uppercase" style:text-underline-style="solid" style:text-underline-width="auto" style:text-underline-color="font-color" officeooo:rsid="00023583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0pt" style:font-name-asian="Calibri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language-asian="uk" style:country-asian="UA" style:font-size-complex="10pt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font-size="10pt" fo:font-weight="bold" style:font-size-asian="10pt" style:language-asian="uk" style:country-asian="UA" style:font-weight-asian="bold" style:font-size-complex="10pt" style:font-weight-complex="bold"/>
    </style:style>
    <style:style style:name="T29" style:family="text">
      <style:text-properties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30" style:family="text">
      <style:text-properties officeooo:rsid="00023583"/>
    </style:style>
    <style:style style:name="T31" style:family="text">
      <style:text-properties style:text-position="super 58%" officeooo:rsid="00023583"/>
    </style:style>
    <style:style style:name="T32" style:family="text">
      <style:text-properties officeooo:rsid="000310e6"/>
    </style:style>
    <style:style style:name="T33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73"/></text:span><text:span text:style-name="T2">ЗАТВЕРДЖЕНО</text:span></text:p>
      <text:p text:style-name="P12"><text:span text:style-name="T16">Наказ Г</text:span><text:span text:style-name="T18">оловного управління Держгеокадастру у Рівненській області</text:span></text:p>
      <text:p text:style-name="P12"><text:span text:style-name="T19">02.12</text:span><text:span text:style-name="T17">.2022 № </text:span><text:span text:style-name="T18">100-од</text:span></text:p>
      <text:p text:style-name="P12"><text:span text:style-name="T16">(у редакції наказу Головного управління Держгеокадастру у Рівненській області</text:span></text:p>
      <text:p text:style-name="P37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36"/>
      <text:p text:style-name="P3"><text:span text:style-name="Strong">ІНФОРМАЦІЙНА КАРТКА АДМІНІСТРАТИВНОЇ ПОСЛУГИ</text:span></text:p>
      <text:p text:style-name="P3"><text:span text:style-name="T20">Видача рішення про </text:span><text:span text:style-name="T21">припинення ПРАВА</text:span><text:span text:style-name="T20"> власн</text:span><text:span text:style-name="T21">ОСТІ НА ЗЕМЕЛЬНУ ДІЛЯНКУ</text:span><text:span text:style-name="T20">, </text:span><text:span text:style-name="T21">ПРАВА ПОСТІЙНОГО КОРИСТУВАННЯ ЗЕМЕЛЬНОЮ ДІЛЯНКОЮ У РАЗІ ДОБРОВІЛЬНОЇ ВІДМОВИ ЗЕМЛЕВЛАСНИКА, ЗЕМЛЕКОРИСТУВАЧА</text:span></text:p>
      <text:p text:style-name="P3"><text:span text:style-name="T22">(назва адміністративної послуги)</text:span></text:p>
      <text:p text:style-name="P10"><text:span text:style-name="T23">Головне управління Держгеокадастру у Рівненській області</text:span></text:p>
      <text:p text:style-name="P3"><text:span text:style-name="T22">(найменування суб’єкта надання адміністративної послуги)</text:span>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4">  </text:span><text:span text:style-name="Strong"><text:span text:style-name="T24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7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7"><text:span text:style-name="T7">Відділ "Центр надання адміністративних послуг"</text:span></text:p>
            <text:p text:style-name="P7"><text:span text:style-name="T15">Гощанської селищної</text:span><text:span text:style-name="T7">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.</text:span></text:span></text:p>
          </table:table-cell>
          <table:table-cell table:style-name="Таблиця185.A1" office:value-type="string">
            <text:p text:style-name="P13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7"><text:span text:style-name="T8">35400, Рівненська область, Рівненський район, смт. Гоща, вул. Східна, 6А</text:span>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2.</text:span></text:span></text:p>
          </table:table-cell>
          <table:table-cell table:style-name="Таблиця185.A1" office:value-type="string">
            <text:p text:style-name="P13">Інформація щодо режиму роботи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27"><text:span text:style-name="T8"><text:s text:c="5"/>Понеділок - 08.00-17.00; Вівторок - 08.00-20.00; Середа -08.00-17.00; <text:s/>Четвер — 08.00-17.00; П’ятниця - 08.00-16.00.</text:span></text:p>
            <text:p text:style-name="P27"><text:span text:style-name="T8">Без перерви на обід.</text:span></text:p>
            <text:p text:style-name="P27"><text:span text:style-name="T8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3.</text:span></text:span></text:p>
          </table:table-cell>
          <table:table-cell table:style-name="Таблиця185.A1" office:value-type="string">
            <text:p text:style-name="P15">Телефон/факс (довідки), адреса електронної пошти та веб-сайт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27"><text:span text:style-name="T8">тел. +38(03650) 2-21-92</text:span></text:p>
            <text:p text:style-name="P27"><text:span text:style-name="T8">електронна адреса: hoshcha.</text:span><text:a xlink:type="simple" xlink:href="mailto:cnap.dyadkovichy@gmail.com" text:style-name="Default_20_Style" text:visited-style-name="Default_20_Style"><text:span text:style-name="T10">cnap</text:span></text:a><text:a xlink:type="simple" xlink:href="mailto:cnap.dyadkovichy@gmail.com" text:style-name="Default_20_Style" text:visited-style-name="Default_20_Style"><text:span text:style-name="T12">@</text:span></text:a><text:a xlink:type="simple" xlink:href="mailto:cnap.dyadkovichy@gmail.com" text:style-name="Default_20_Style" text:visited-style-name="Default_20_Style"><text:span text:style-name="T10">gmail</text:span></text:a><text:a xlink:type="simple" xlink:href="mailto:cnap.dyadkovichy@gmail.com" text:style-name="Default_20_Style" text:visited-style-name="Default_20_Style"><text:span text:style-name="T12">.</text:span></text:a><text:a xlink:type="simple" xlink:href="mailto:cnap.dyadkovichy@gmail.com" text:style-name="Default_20_Style" text:visited-style-name="Default_20_Style"><text:span text:style-name="T10">com</text:span></text:a></text:p>
            <text:p text:style-name="P27"><text:span text:style-name="Internet_20_link"><text:span text:style-name="T13">веб-сайт: </text:span></text:span><text:span text:style-name="Internet_20_link"><text:span text:style-name="T11">https</text:span></text:span><text:span text:style-name="Internet_20_link"><text:span text:style-name="T13">:// </text:span></text:span><text:span text:style-name="Internet_20_link"><text:span text:style-name="T11">hoshcha</text:span></text:span><text:span text:style-name="Internet_20_link"><text:span text:style-name="T13">-</text:span></text:span><text:span text:style-name="Internet_20_link"><text:span text:style-name="T11">rada</text:span></text:span><text:span text:style-name="Internet_20_link"><text:span text:style-name="T13">.</text:span></text:span><text:span text:style-name="Internet_20_link"><text:span text:style-name="T11">gov</text:span></text:span><text:span text:style-name="Internet_20_link"><text:span text:style-name="T13">.</text:span></text:span><text:span text:style-name="Internet_20_link"><text:span text:style-name="T11">ua</text:span></text:span><text:span text:style-name="Internet_20_link"><text:span text:style-name="T13">.</text:span></text:span></text:p>
            <text:p text:style-name="P19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4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4.</text:span></text:span></text:p>
          </table:table-cell>
          <table:table-cell table:style-name="Таблиця185.A1" office:value-type="string">
            <text:p text:style-name="P13">Закони України</text:p>
          </table:table-cell>
          <table:table-cell table:style-name="Таблиця185.A1" office:value-type="string">
            <text:p text:style-name="P13">Статті <text:span text:style-name="T30">15</text:span><text:span text:style-name="T31">1</text:span>, 122, <text:span text:style-name="T3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5.</text:span></text:span></text:p>
          </table:table-cell>
          <table:table-cell table:style-name="Таблиця185.A1" office:value-type="string">
            <text:p text:style-name="P13">Акти Кабінету Міністрів України</text:p>
          </table:table-cell>
          <table:table-cell table:style-name="Таблиця185.A1" office:value-type="string">
            <text:p text:style-name="P13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6.</text:span></text:span></text:p>
          </table:table-cell>
          <table:table-cell table:style-name="Таблиця185.A1" office:value-type="string">
            <text:p text:style-name="P13">Акти центральних органів виконавчої влади</text:p>
          </table:table-cell>
          <table:table-cell table:style-name="Таблиця185.A1" office:value-type="string">
            <text:p text:style-name="P13"/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7.</text:span></text:span></text:p>
          </table:table-cell>
          <table:table-cell table:style-name="Таблиця185.A1" office:value-type="string">
            <text:p text:style-name="P13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13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4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8.</text:span></text:span></text:p>
          </table:table-cell>
          <table:table-cell table:style-name="Таблиця185.A1" office:value-type="string">
            <text:p text:style-name="P13">Підстава для одержання адміністративної послуги</text:p>
          </table:table-cell>
          <table:table-cell table:style-name="Таблиця185.A1" office:value-type="string">
            <text:p text:style-name="P13">Заява</text:p>
          </table:table-cell>
        </table:table-row>
        <table:table-row table:style-name="Таблиця185.13">
          <table:table-cell table:style-name="Таблиця185.A1" office:value-type="string">
            <text:p text:style-name="P24"><text:span text:style-name="Strong"><text:span text:style-name="T24">9.</text:span></text:span></text:p>
          </table:table-cell>
          <table:table-cell table:style-name="Таблиця185.A1" office:value-type="string">
            <text:p text:style-name="P13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14">Заява</text:p>
            <text:p text:style-name="P14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0.</text:span></text:span></text:p>
          </table:table-cell>
          <table:table-cell table:style-name="Таблиця185.A1" office:value-type="string">
            <text:p text:style-name="P13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32"><text:span text:style-name="T25">Подається </text:span><text:span text:style-name="T9">о</text:span><text:span text:style-name="T25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1.</text:span></text:span></text:p>
          </table:table-cell>
          <table:table-cell table:style-name="Таблиця185.A1" office:value-type="string">
            <text:p text:style-name="P13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13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2.</text:span></text:span></text:p>
          </table:table-cell>
          <table:table-cell table:style-name="Таблиця185.A1" office:value-type="string">
            <text:p text:style-name="P13">Строк надання адміністративної послуги</text:p>
          </table:table-cell>
          <table:table-cell table:style-name="Таблиця185.A1" office:value-type="string">
            <text:p text:style-name="P13">Протягом <text:span text:style-name="T3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3.</text:span></text:span></text:p>
          </table:table-cell>
          <table:table-cell table:style-name="Таблиця185.A1" office:value-type="string">
            <text:p text:style-name="P13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6"><text:span text:style-name="T32">Земельна ділянка не перебуває у власності чи постійному користуванні заявника</text:span></text:p>
            <text:p text:style-name="P16"/>
            <text:p text:style-name="P18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4.</text:span></text:span></text:p>
          </table:table-cell>
          <table:table-cell table:style-name="Таблиця185.A1" office:value-type="string">
            <text:p text:style-name="P13">Результат надання адміністративної послуги</text:p>
          </table:table-cell>
          <table:table-cell table:style-name="Таблиця185.A1" office:value-type="string">
            <text:p text:style-name="P13">Рішення (наказ) про <text:span text:style-name="T32">припинення права</text:span> власн<text:span text:style-name="T32">ості на земельну </text:span><text:span text:style-name="T3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24"><text:span text:style-name="Strong"><text:span text:style-name="T24">15.</text:span></text:span></text:p>
          </table:table-cell>
          <table:table-cell table:style-name="Таблиця185.A1" office:value-type="string">
            <text:p text:style-name="P13">Способи отримання відповіді (результату)</text:p>
          </table:table-cell>
          <table:table-cell table:style-name="Таблиця185.A1" office:value-type="string">
            <text:p text:style-name="P32"><text:span text:style-name="T25">Видається </text:span><text:span text:style-name="T9">центром надання адміністративних послуг </text:span><text:span text:style-name="T25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31"><text:span text:style-name="Strong"><text:span text:style-name="T27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37:49.106000000</dc:date>
    <meta:editing-duration>PT39M30S</meta:editing-duration>
    <meta:editing-cycles>4</meta:editing-cycles>
    <meta:generator>LibreOffice/7.2.7.2$Windows_X86_64 LibreOffice_project/8d71d29d553c0f7dcbfa38fbfda25ee34cce99a2</meta:generator>
    <meta:print-date>2024-09-24T10:36:31.345000000</meta:print-date>
    <meta:document-statistic meta:table-count="1" meta:image-count="0" meta:object-count="0" meta:page-count="2" meta:paragraph-count="67" meta:word-count="459" meta:character-count="4098" meta:non-whitespace-character-count="3505"/>
  </office:meta>
</office:document-meta>
</file>