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4" style:family="paragraph" style:parent-style-name="Standard">
      <style:paragraph-properties fo:orphans="0" fo:widows="0"/>
      <style:text-properties officeooo:paragraph-rsid="0001602c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  <style:text-properties officeooo:paragraph-rsid="0001602c" style:font-name-asian="Calibri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0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2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officeooo:paragraph-rsid="0024c27c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0pt" officeooo:paragraph-rsid="0024c27c" style:font-size-asian="10pt" style:font-size-complex="10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orphans="0" fo:widows="0"/>
      <style:text-properties officeooo:paragraph-rsid="0022e15a"/>
    </style:style>
    <style:style style:name="P31" style:family="paragraph" style:parent-style-name="Standard">
      <style:paragraph-properties fo:orphans="0" fo:widows="0"/>
      <style:text-properties officeooo:paragraph-rsid="0023dc10"/>
    </style:style>
    <style:style style:name="P32" style:family="paragraph" style:parent-style-name="Standard">
      <style:paragraph-properties fo:text-align="center" style:justify-single-word="false" fo:orphans="0" fo:widows="0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22e15a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23dc10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24c27c"/>
    </style:style>
    <style:style style:name="P36" style:family="paragraph" style:parent-style-name="Standard">
      <style:paragraph-properties fo:text-align="justify" style:justify-single-word="false" fo:orphans="0" fo:widows="0"/>
    </style:style>
    <style:style style:name="P37" style:family="paragraph" style:parent-style-name="Standard">
      <style:paragraph-properties fo:text-align="justify" style:justify-single-word="false" fo:orphans="0" fo:widows="0"/>
      <style:text-properties officeooo:paragraph-rsid="0022e15a"/>
    </style:style>
    <style:style style:name="P38" style:family="paragraph" style:parent-style-name="Standard">
      <style:paragraph-properties fo:text-align="justify" style:justify-single-word="false" fo:orphans="0" fo:widows="0"/>
      <style:text-properties officeooo:paragraph-rsid="0023dc10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paragraph-rsid="0024c27c"/>
    </style:style>
    <style:style style:name="P40" style:family="paragraph" style:parent-style-name="Standard">
      <style:text-properties officeooo:paragraph-rsid="0022e15a"/>
    </style:style>
    <style:style style:name="P41" style:family="paragraph" style:parent-style-name="Standard">
      <style:text-properties officeooo:paragraph-rsid="0023dc10"/>
    </style:style>
    <style:style style:name="P42" style:family="paragraph" style:parent-style-name="Standard">
      <style:text-properties officeooo:paragraph-rsid="0024c27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9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0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14" style:family="text">
      <style:text-properties fo:color="#000000" loext:opacity="100%"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15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9" style:family="text">
      <style:text-properties fo:color="#000000" loext:opacity="100%" fo:font-size="10pt" fo:font-weight="bold" style:font-name-asian="font98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1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3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24" style:family="text">
      <style:text-properties fo:color="#000000" loext:opacity="100%" style:font-name-asian="font98" style:language-asian="uk" style:country-asian="UA"/>
    </style:style>
    <style:style style:name="T2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26" style:family="text">
      <style:text-properties fo:font-size="12pt" style:font-size-asian="12pt" style:font-name-complex="Times New Roman" style:font-size-complex="12pt"/>
    </style:style>
    <style:style style:name="T2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8" style:family="text">
      <style:text-properties fo:font-size="12pt" fo:language="uk" fo:country="UA" style:font-size-asian="12pt" style:font-name-complex="Times New Roman" style:font-size-complex="12pt"/>
    </style:style>
    <style:style style:name="T29" style:family="text">
      <style:text-properties fo:text-transform="uppercase" style:text-underline-style="solid" style:text-underline-width="auto" style:text-underline-color="font-color"/>
    </style:style>
    <style:style style:name="T30" style:family="text">
      <style:text-properties fo:text-transform="uppercase" style:text-underline-style="solid" style:text-underline-width="auto" style:text-underline-color="font-color" officeooo:rsid="00023583"/>
    </style:style>
    <style:style style:name="T31" style:family="text">
      <style:text-properties fo:font-size="10pt" style:font-name-asian="Calibri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fo:font-size="10pt" fo:language="ru" fo:country="RU" style:font-size-asian="10pt" style:font-size-complex="10pt"/>
    </style:style>
    <style:style style:name="T35" style:family="text">
      <style:text-properties officeooo:rsid="00023583"/>
    </style:style>
    <style:style style:name="T36" style:family="text">
      <style:text-properties style:text-position="super 58%" officeooo:rsid="00023583"/>
    </style:style>
    <style:style style:name="T37" style:family="text">
      <style:text-properties officeooo:rsid="000310e6"/>
    </style:style>
    <style:style style:name="T38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73"/></text:span><text:span text:style-name="T2">ЗАТВЕРДЖЕНО</text:span></text:p>
      <text:p text:style-name="P13"><text:span text:style-name="T25">Наказ Г</text:span><text:span text:style-name="T27">оловного управління Держгеокадастру у Рівненській області</text:span></text:p>
      <text:p text:style-name="P13"><text:span text:style-name="T28">02.12</text:span><text:span text:style-name="T26">.2022 № </text:span><text:span text:style-name="T27">100-од</text:span></text:p>
      <text:p text:style-name="P22">(у редакції наказу Головного управління Держгеокадастру у Рівненській області</text:p>
      <text:p text:style-name="P20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1"/>
      <text:p text:style-name="P2"><text:span text:style-name="Strong">ІНФОРМАЦІЙНА КАРТКА АДМІНІСТРАТИВНОЇ ПОСЛУГИ</text:span></text:p>
      <text:p text:style-name="P2"><text:span text:style-name="T29">Видача рішення про </text:span><text:span text:style-name="T30">припинення ПРАВА</text:span><text:span text:style-name="T29"> власн</text:span><text:span text:style-name="T30">ОСТІ НА ЗЕМЕЛЬНУ ДІЛЯНКУ</text:span><text:span text:style-name="T29">, </text:span><text:span text:style-name="T30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3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31">  </text:span><text:span text:style-name="Strong"><text:span text:style-name="T31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32"><text:span text:style-name="T14">В</text:span><text:span text:style-name="T18">ідділ “</text:span><text:span text:style-name="T19">Центр надання адміністративних послуг”</text:span></text:p>
            <text:p text:style-name="P25"><text:span text:style-name="T23">Клесівс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7"><text:span text:style-name="T24">34550, Рівненська область, Сарненський район, смт Клесів, вул. Свободи, буд.10</text:span></text:p>
            <text:p text:style-name="P27"><text:span text:style-name="T24">ВРМ — Рівненська область, Сарненський район,</text:span></text:p>
            <text:p text:style-name="P27"><text:span text:style-name="T24">с. Карпилівка, вул. Незалежності, буд.41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27"><text:span text:style-name="T24">Понеділок - 09.00-16.00; вівторок - 09.00-16.00;</text:span></text:p>
            <text:p text:style-name="P27"><text:span text:style-name="T24">середа - 08.00-16.00; четвер — 09.00-20.00;</text:span></text:p>
            <text:p text:style-name="P27"><text:span text:style-name="T24">п’ятниця - 09.00-16.00.</text:span></text:p>
            <text:p text:style-name="P27"><text:span text:style-name="T24">Без перерви на обід.</text:span></text:p>
            <text:p text:style-name="P27"><text:span text:style-name="T24">Вихідні дні – субота, неділя.</text:span></text:p>
            <text:p text:style-name="P17"><text:span text:style-name="T22">ВРМ</text:span><text:span text:style-name="T15">: п</text:span><text:span text:style-name="T22">онеділок — </text:span><text:span text:style-name="T15">п</text:span><text:span text:style-name="T22">’ятниця з 8.00 до 17.00 год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5">суб’єкта</text:span> надання адміністративної послуги</text:p>
          </table:table-cell>
          <table:table-cell table:style-name="Таблиця185.A1" office:value-type="string">
            <text:p text:style-name="P27"><text:span text:style-name="T24">Тел. (03655) 5-07-30, (03655) 5-03-50</text:span></text:p>
            <text:p text:style-name="P17"><text:span text:style-name="T22">електронна адреса: </text:span><text:span text:style-name="T10">tsnapklesiv</text:span><text:span text:style-name="Internet_20_link"><text:span text:style-name="T15">@</text:span></text:span><text:span text:style-name="Internet_20_link"><text:span text:style-name="T10">ukr</text:span></text:span><text:span text:style-name="Internet_20_link"><text:span text:style-name="T15">.</text:span></text:span><text:span text:style-name="Internet_20_link"><text:span text:style-name="T10">net</text:span></text:span></text:p>
            <text:p text:style-name="P17"><text:span text:style-name="Internet_20_link"><text:span text:style-name="T22">веб-сайт: </text:span></text:span><text:span text:style-name="Internet_20_link"><text:span text:style-name="T10">klesivska</text:span></text:span><text:span text:style-name="Internet_20_link"><text:span text:style-name="T22">.</text:span></text:span><text:span text:style-name="Internet_20_link"><text:span text:style-name="T10">gromada</text:span></text:span><text:span text:style-name="Internet_20_link"><text:span text:style-name="T22">.</text:span></text:span><text:span text:style-name="Internet_20_link"><text:span text:style-name="T10">org</text:span></text:span><text:span text:style-name="Internet_20_link"><text:span text:style-name="T22">.</text:span></text:span><text:span text:style-name="Internet_20_link"><text:span text:style-name="T10">ua</text:span></text:span></text:p>
            <text:p text:style-name="P27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31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5">15</text:span><text:span text:style-name="T36">1</text:span>, 122, <text:span text:style-name="T35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31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4"><text:span text:style-name="Strong"><text:span text:style-name="T31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<text:soft-page-break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8"><text:span text:style-name="T32">Подається </text:span><text:span text:style-name="T7">о</text:span><text:span text:style-name="T32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7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7">припинення права</text:span> власн<text:span text:style-name="T37">ості на земельну </text:span><text:span text:style-name="T38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4"><text:span text:style-name="Strong"><text:span text:style-name="T31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8"><text:span text:style-name="T32">Видається </text:span><text:span text:style-name="T7">центром надання адміністративних послуг </text:span><text:span text:style-name="T32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6"><text:span text:style-name="Strong"><text:span text:style-name="T33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1:10:18.995000000</dc:date>
    <meta:editing-duration>PT3H59M24S</meta:editing-duration>
    <meta:editing-cycles>34</meta:editing-cycles>
    <meta:generator>LibreOffice/7.2.7.2$Windows_X86_64 LibreOffice_project/8d71d29d553c0f7dcbfa38fbfda25ee34cce99a2</meta:generator>
    <meta:print-date>2024-09-25T11:09:06.542000000</meta:print-date>
    <meta:document-statistic meta:table-count="1" meta:image-count="0" meta:object-count="0" meta:page-count="2" meta:paragraph-count="72" meta:word-count="479" meta:character-count="4234" meta:non-whitespace-character-count="3630"/>
  </office:meta>
</office:document-meta>
</file>