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orphans="0" fo:widows="0"/>
      <style:text-properties officeooo:paragraph-rsid="0001602c" style:font-name-asian="Calibri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19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097948" style:font-size-asian="10pt" style:language-asian="uk" style:country-asian="UA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0a6431" style:font-size-asian="10pt" style:language-asian="uk" style:country-asian="UA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0a6431" style:font-size-asian="10pt" style:language-asian="uk" style:country-asian="UA" style:font-size-complex="10pt"/>
    </style:style>
    <style:style style:name="P29" style:family="paragraph" style:parent-style-name="Standard">
      <style:paragraph-properties fo:text-align="start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30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officeooo:paragraph-rsid="000a6431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fo:font-weight="bold" officeooo:paragraph-rsid="00097948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fo:font-weight="bold" officeooo:paragraph-rsid="000a6431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 fo:orphans="0" fo:widows="0"/>
    </style:style>
    <style:style style:name="P36" style:family="paragraph" style:parent-style-name="Standard">
      <style:paragraph-properties fo:text-align="justify" style:justify-single-word="false" fo:orphans="0" fo:widows="0"/>
      <style:text-properties officeooo:paragraph-rsid="00097948"/>
    </style:style>
    <style:style style:name="P37" style:family="paragraph" style:parent-style-name="Standard">
      <style:paragraph-properties fo:text-align="justify" style:justify-single-word="false" fo:orphans="0" fo:widows="0"/>
      <style:text-properties officeooo:paragraph-rsid="000a6431"/>
    </style:style>
    <style:style style:name="P38" style:family="paragraph" style:parent-style-name="Standard">
      <style:paragraph-properties fo:text-align="start" style:justify-single-word="false" fo:orphans="0" fo:widows="0"/>
    </style:style>
    <style:style style:name="P39" style:family="paragraph" style:parent-style-name="Standard">
      <style:paragraph-properties fo:text-align="start" style:justify-single-word="false" fo:orphans="0" fo:widows="0"/>
      <style:text-properties officeooo:paragraph-rsid="00097948"/>
    </style:style>
    <style:style style:name="P40" style:family="paragraph" style:parent-style-name="Standard">
      <style:text-properties officeooo:paragraph-rsid="00097948"/>
    </style:style>
    <style:style style:name="P41" style:family="paragraph" style:parent-style-name="Standard">
      <style:text-properties officeooo:paragraph-rsid="000a6431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5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8" style:family="text">
      <style:text-properties fo:font-size="12pt" fo:language="uk" fo:country="UA" style:font-size-asian="12pt" style:font-name-complex="Times New Roman" style:font-size-complex="12pt"/>
    </style:style>
    <style:style style:name="T19" style:family="text">
      <style:text-properties fo:text-transform="uppercase" style:text-underline-style="solid" style:text-underline-width="auto" style:text-underline-color="font-color"/>
    </style:style>
    <style:style style:name="T20" style:family="text">
      <style:text-properties fo:text-transform="uppercase" style:text-underline-style="solid" style:text-underline-width="auto" style:text-underline-color="font-color" officeooo:rsid="00023583"/>
    </style:style>
    <style:style style:name="T21" style:family="text">
      <style:text-properties fo:font-size="10pt" style:font-name-asian="Calibri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language="ru" fo:country="RU" style:font-size-asian="10pt" style:font-size-complex="10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officeooo:rsid="00023583"/>
    </style:style>
    <style:style style:name="T28" style:family="text">
      <style:text-properties style:text-position="super 58%" officeooo:rsid="00023583"/>
    </style:style>
    <style:style style:name="T29" style:family="text">
      <style:text-properties officeooo:rsid="000310e6"/>
    </style:style>
    <style:style style:name="T30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73"/></text:span><text:span text:style-name="T2">ЗАТВЕРДЖЕНО</text:span></text:p>
      <text:p text:style-name="P13"><text:span text:style-name="T15">Наказ Г</text:span><text:span text:style-name="T17">оловного управління Держгеокадастру у Рівненській області</text:span></text:p>
      <text:p text:style-name="P13"><text:span text:style-name="T18">02.12</text:span><text:span text:style-name="T16">.2022 № </text:span><text:span text:style-name="T17">100-од</text:span></text:p>
      <text:p text:style-name="P22">(у редакції наказу Головного управління Держгеокадастру у Рівненській області</text:p>
      <text:p text:style-name="P19"><text:span text:style-name="Strong"><text:span text:style-name="T3"><text:s text:c="85"/></text:span></text:span><text:bookmark-start text:name="__DdeLink__17867_14153973345"/><text:bookmark-start text:name="__DdeLink__17867_14153973337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45"/><text:bookmark-end text:name="__DdeLink__17867_14153973337"/></text:p>
      <text:p text:style-name="P20"/>
      <text:p text:style-name="P2"><text:span text:style-name="Strong">ІНФОРМАЦІЙНА КАРТКА АДМІНІСТРАТИВНОЇ ПОСЛУГИ</text:span></text:p>
      <text:p text:style-name="P2"><text:span text:style-name="T19">Видача рішення про </text:span><text:span text:style-name="T20">припинення ПРАВА</text:span><text:span text:style-name="T19"> власн</text:span><text:span text:style-name="T20">ОСТІ НА ЗЕМЕЛЬНУ ДІЛЯНКУ</text:span><text:span text:style-name="T19">, </text:span><text:span text:style-name="T20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1">  </text:span><text:span text:style-name="Strong"><text:span text:style-name="T21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4">Відділ Центр надання адміністративних послуг </text:p>
            <text:p text:style-name="P24">Клеванська селищна рада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27">35312, Рівненська область, смт Клевань, </text:p>
            <text:p text:style-name="P27">вул. І. Франка, 20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7">суб’єкта</text:span> надання адміністративної послуги</text:p>
          </table:table-cell>
          <table:table-cell table:style-name="Таблиця185.A1" office:value-type="string">
            <text:p text:style-name="P27">Понеділок - 09.00-16.00; Вівторок - 09.00-20.00; Середа - 09.00-17.00; Четвер — 09.00-16.00; П’ятниця - 09.00-16.00; <text:s/>Вихідні дні – субота, неділя.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7">суб’єкта</text:span> надання адміністративної послуги</text:p>
          </table:table-cell>
          <table:table-cell table:style-name="Таблиця185.A1" office:value-type="string">
            <text:p text:style-name="P27">тел. (0362) 27-11-87</text:p>
            <text:p text:style-name="P15"><text:span text:style-name="T7">електронна адреса: </text:span><text:span text:style-name="Internet_20_link"><text:span text:style-name="T7">k</text:span></text:span><text:span text:style-name="Internet_20_link"><text:span text:style-name="T10">levan</text:span></text:span><text:span text:style-name="Internet_20_link"><text:span text:style-name="T12">.</text:span></text:span><text:span text:style-name="Internet_20_link"><text:span text:style-name="T10">cnap</text:span></text:span><text:span text:style-name="Internet_20_link"><text:span text:style-name="T12">.</text:span></text:span><text:span text:style-name="Internet_20_link"><text:span text:style-name="T10">rv</text:span></text:span><text:span text:style-name="Internet_20_link"><text:span text:style-name="T12">@</text:span></text:span><text:span text:style-name="Internet_20_link"><text:span text:style-name="T10">ukr</text:span></text:span><text:span text:style-name="Internet_20_link"><text:span text:style-name="T12">.</text:span></text:span><text:span text:style-name="Internet_20_link"><text:span text:style-name="T10">net</text:span></text:span></text:p>
            <text:p text:style-name="P15"><text:span text:style-name="Internet_20_link"><text:span text:style-name="T7">веб-сайт: </text:span></text:span><text:span text:style-name="Internet_20_link"><text:span text:style-name="T10">https</text:span></text:span><text:span text:style-name="Internet_20_link"><text:span text:style-name="T12">://</text:span></text:span><text:span text:style-name="Internet_20_link"><text:span text:style-name="T10">klevanska</text:span></text:span><text:span text:style-name="Internet_20_link"><text:span text:style-name="T12">.</text:span></text:span><text:span text:style-name="Internet_20_link"><text:span text:style-name="T10">gromada</text:span></text:span><text:span text:style-name="Internet_20_link"><text:span text:style-name="T12">.</text:span></text:span><text:span text:style-name="Internet_20_link"><text:span text:style-name="T10">org</text:span></text:span><text:span text:style-name="Internet_20_link"><text:span text:style-name="T12">.</text:span></text:span><text:span text:style-name="Internet_20_link"><text:span text:style-name="T10">ua</text:span></text:span><text:span text:style-name="Internet_20_link"><text:span text:style-name="T12">/</text:span></text:span></text:p>
            <text:p text:style-name="P31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1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7">15</text:span><text:span text:style-name="T28">1</text:span>, 122, <text:span text:style-name="T27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1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21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7"><text:span text:style-name="T22">Подається </text:span><text:span text:style-name="T9">о</text:span><text:span text:style-name="T22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29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29">припинення права</text:span> власн<text:span text:style-name="T29">ості на земельну </text:span><text:span text:style-name="T30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1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7"><text:span text:style-name="T22">Видається </text:span><text:span text:style-name="T9">центром надання адміністративних послуг </text:span><text:span text:style-name="T22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23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4T10:47:15.743000000</dc:date>
    <meta:editing-duration>PT47M24S</meta:editing-duration>
    <meta:editing-cycles>8</meta:editing-cycles>
    <meta:generator>LibreOffice/7.2.7.2$Windows_X86_64 LibreOffice_project/8d71d29d553c0f7dcbfa38fbfda25ee34cce99a2</meta:generator>
    <meta:print-date>2024-09-24T10:46:12.265000000</meta:print-date>
    <meta:document-statistic meta:table-count="1" meta:image-count="0" meta:object-count="0" meta:page-count="2" meta:paragraph-count="66" meta:word-count="454" meta:character-count="4060" meta:non-whitespace-character-count="3474"/>
  </office:meta>
</office:document-meta>
</file>