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5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0pt" officeooo:paragraph-rsid="000d079a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0d079a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0d079a" style:font-style-complex="italic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text-align="justify" style:justify-single-word="false" fo:orphans="0" fo:widows="0"/>
      <style:text-properties officeooo:paragraph-rsid="000d079a"/>
    </style:style>
    <style:style style:name="P34" style:family="paragraph" style:parent-style-name="Standard">
      <style:text-properties officeooo:paragraph-rsid="000d079a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9" style:family="text">
      <style:text-properties fo:color="#000000" loext:opacity="100%" fo:font-size="10pt" style:font-size-asian="10pt" style:language-asian="uk" style:country-asian="UA" style:font-size-complex="10pt"/>
    </style:style>
    <style:style style:name="T10" style:family="text">
      <style:text-properties fo:color="#000000" loext:opacity="100%" fo:font-size="10pt" style:font-size-asian="10pt" style:language-asian="uk" style:country-asian="UA" style:font-size-complex="10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20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3" style:family="text">
      <style:text-properties fo:font-size="12pt" fo:language="uk" fo:country="UA" style:font-size-asian="12pt" style:font-name-complex="Times New Roman" style:font-size-complex="12pt"/>
    </style:style>
    <style:style style:name="T24" style:family="text">
      <style:text-properties fo:text-transform="uppercase" style:text-underline-style="solid" style:text-underline-width="auto" style:text-underline-color="font-color"/>
    </style:style>
    <style:style style:name="T25" style:family="text">
      <style:text-properties fo:text-transform="uppercase" style:text-underline-style="solid" style:text-underline-width="auto" style:text-underline-color="font-color" officeooo:rsid="00023583"/>
    </style:style>
    <style:style style:name="T26" style:family="text">
      <style:text-properties fo:font-size="10pt" style:font-name-asian="Calibri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language-asian="uk" style:country-asian="UA" style:font-size-complex="10pt"/>
    </style:style>
    <style:style style:name="T29" style:family="text">
      <style:text-properties fo:font-size="10pt" fo:font-weight="normal" style:font-size-asian="10pt" style:font-weight-asian="normal" style:font-size-complex="10pt"/>
    </style:style>
    <style:style style:name="T30" style:family="text">
      <style:text-properties fo:font-size="10pt" fo:language="en" fo:country="US" style:font-size-asian="10pt" style:language-asian="uk" style:country-asian="UA" style:font-size-complex="10pt"/>
    </style:style>
    <style:style style:name="T31" style:family="text">
      <style:text-properties fo:font-size="10pt" fo:language="uk" fo:country="UA" style:font-size-asian="10pt" style:language-asian="uk" style:country-asian="UA" style:font-size-complex="10pt"/>
    </style:style>
    <style:style style:name="T32" style:family="text">
      <style:text-properties officeooo:rsid="00023583"/>
    </style:style>
    <style:style style:name="T33" style:family="text">
      <style:text-properties style:text-position="super 58%" officeooo:rsid="00023583"/>
    </style:style>
    <style:style style:name="T34" style:family="text">
      <style:text-properties officeooo:rsid="000310e6"/>
    </style:style>
    <style:style style:name="T35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20">Наказ Г</text:span><text:span text:style-name="T22">оловного управління Держгеокадастру у Рівненській області</text:span></text:p>
      <text:p text:style-name="P15"><text:span text:style-name="T23">02.12</text:span><text:span text:style-name="T21">.2022 № </text:span><text:span text:style-name="T22">100-од</text:span></text:p>
      <text:p text:style-name="P23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4">Видача рішення про </text:span><text:span text:style-name="T25">припинення ПРАВА</text:span><text:span text:style-name="T24"> власн</text:span><text:span text:style-name="T25">ОСТІ НА ЗЕМЕЛЬНУ ДІЛЯНКУ</text:span><text:span text:style-name="T24">, </text:span><text:span text:style-name="T25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4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6">  </text:span><text:span text:style-name="Strong"><text:span text:style-name="T26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8"><text:span text:style-name="T7">Центр надання адміністративних послуг </text:span></text:p>
            <text:p text:style-name="P28"><text:span text:style-name="T7">Корецької мі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2"><text:span text:style-name="T9">34700, Рівненська область, м. Корець, площа Київська, 5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2">суб’єкта</text:span> надання адміністративної послуги</text:p>
          </table:table-cell>
          <table:table-cell table:style-name="Таблиця185.A1" office:value-type="string">
            <text:p text:style-name="P32"><text:span text:style-name="T9">Понеділок - 08.00-16.30; вівторок - 08.00-16.30; середа - 08.00-16.30; четвер — 08.00-20.00; п’ятниця — 08.00-16.00. <text:s/></text:span></text:p>
            <text:p text:style-name="P32"><text:span text:style-name="T9"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2">суб’єкта</text:span> надання адміністративної послуги</text:p>
          </table:table-cell>
          <table:table-cell table:style-name="Таблиця185.A1" office:value-type="string">
            <text:p text:style-name="P32"><text:span text:style-name="T9">Тел. 38 (068) 5911011</text:span></text:p>
            <text:p text:style-name="P32"><text:span text:style-name="T9">електронна адреса: </text:span><text:span text:style-name="T12">korec</text:span><text:span text:style-name="T15">-</text:span><text:span text:style-name="T12">cnap</text:span><text:span text:style-name="Internet_20_link"><text:span text:style-name="T17">@</text:span></text:span><text:span text:style-name="Internet_20_link"><text:span text:style-name="T14">ukr</text:span></text:span><text:span text:style-name="Internet_20_link"><text:span text:style-name="T17">.</text:span></text:span><text:span text:style-name="Internet_20_link"><text:span text:style-name="T14">net</text:span></text:span></text:p>
            <text:p text:style-name="P32"><text:span text:style-name="Internet_20_link"><text:span text:style-name="T19">веб-сайт: </text:span></text:span><text:span text:style-name="Internet_20_link"><text:span text:style-name="T14">https</text:span></text:span><text:span text:style-name="Internet_20_link"><text:span text:style-name="T17">://</text:span></text:span><text:span text:style-name="Internet_20_link"><text:span text:style-name="T14">korec</text:span></text:span><text:span text:style-name="Internet_20_link"><text:span text:style-name="T17">.</text:span></text:span><text:span text:style-name="Internet_20_link"><text:span text:style-name="T14">miskrada</text:span></text:span><text:span text:style-name="Internet_20_link"><text:span text:style-name="T17">.</text:span></text:span><text:span text:style-name="Internet_20_link"><text:span text:style-name="T14">org</text:span></text:span><text:span text:style-name="Internet_20_link"><text:span text:style-name="T17">..</text:span></text:span><text:span text:style-name="Internet_20_link"><text:span text:style-name="T14">ua</text:span></text:span></text:p>
            <text:p text:style-name="P26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6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2">15</text:span><text:span text:style-name="T33">1</text:span>, 122, <text:span text:style-name="T32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6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6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7">Подається </text:span><text:span text:style-name="T11">о</text:span><text:span text:style-name="T27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4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4">припинення права</text:span> власн<text:span text:style-name="T34">ості на земельну </text:span><text:span text:style-name="T35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6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7">Видається </text:span><text:span text:style-name="T11">центром надання адміністративних послуг </text:span><text:span text:style-name="T27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2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36:52.923000000</dc:date>
    <meta:editing-duration>PT2H25M44S</meta:editing-duration>
    <meta:editing-cycles>10</meta:editing-cycles>
    <meta:generator>LibreOffice/7.2.7.2$Windows_X86_64 LibreOffice_project/8d71d29d553c0f7dcbfa38fbfda25ee34cce99a2</meta:generator>
    <meta:print-date>2024-09-24T10:48:35.035000000</meta:print-date>
    <meta:document-statistic meta:table-count="1" meta:image-count="0" meta:object-count="0" meta:page-count="2" meta:paragraph-count="66" meta:word-count="452" meta:character-count="4043" meta:non-whitespace-character-count="3458"/>
  </office:meta>
</office:document-meta>
</file>