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orphans="0" fo:widows="0"/>
      <style:text-properties officeooo:paragraph-rsid="0001602c" style:font-name-asian="Calibri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19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97948" style:font-size-asian="10pt" style:language-asian="uk" style:country-asian="UA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a6431" style:font-size-asian="10pt" style:language-asian="uk" style:country-asian="UA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bcd4b" style:font-size-asian="10pt" style:language-asian="uk" style:country-asian="UA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0a6431" style:font-size-asian="10pt" style:language-asian="uk" style:country-asian="UA" style:font-size-complex="10pt"/>
    </style:style>
    <style:style style:name="P29" style:family="paragraph" style:parent-style-name="Standard">
      <style:paragraph-properties fo:text-align="start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0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officeooo:paragraph-rsid="000c9e25" style:font-size-asian="10pt" style:language-asian="uk" style:country-asian="UA" style:font-size-complex="10pt"/>
    </style:style>
    <style:style style:name="P33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34" style:family="paragraph" style:parent-style-name="Standard">
      <style:paragraph-properties fo:orphans="0" fo:widows="0"/>
      <style:text-properties fo:font-size="10pt" officeooo:paragraph-rsid="000c9e25" style:font-size-asian="10pt" style:language-asian="uk" style:country-asian="UA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0a6431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paragraph-rsid="000bcd4b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fo:font-weight="bold" officeooo:paragraph-rsid="0009794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fo:font-weight="bold" officeooo:paragraph-rsid="000a643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text-align="justify" style:justify-single-word="false" fo:orphans="0" fo:widows="0"/>
      <style:text-properties officeooo:paragraph-rsid="00097948"/>
    </style:style>
    <style:style style:name="P42" style:family="paragraph" style:parent-style-name="Standard">
      <style:paragraph-properties fo:text-align="justify" style:justify-single-word="false" fo:orphans="0" fo:widows="0"/>
      <style:text-properties officeooo:paragraph-rsid="000a6431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0bcd4b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0c9e25"/>
    </style:style>
    <style:style style:name="P45" style:family="paragraph" style:parent-style-name="Standard">
      <style:paragraph-properties fo:text-align="start" style:justify-single-word="false" fo:orphans="0" fo:widows="0"/>
    </style:style>
    <style:style style:name="P46" style:family="paragraph" style:parent-style-name="Standard">
      <style:paragraph-properties fo:text-align="start" style:justify-single-word="false" fo:orphans="0" fo:widows="0"/>
      <style:text-properties officeooo:paragraph-rsid="00097948"/>
    </style:style>
    <style:style style:name="P47" style:family="paragraph" style:parent-style-name="Standard">
      <style:text-properties officeooo:paragraph-rsid="00097948"/>
    </style:style>
    <style:style style:name="P48" style:family="paragraph" style:parent-style-name="Standard">
      <style:text-properties officeooo:paragraph-rsid="000a6431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0bcd4b"/>
    </style:style>
    <style:style style:name="P51" style:family="paragraph" style:parent-style-name="Standard">
      <style:paragraph-properties fo:text-align="center" style:justify-single-word="false" fo:orphans="0" fo:widows="0"/>
      <style:text-properties officeooo:paragraph-rsid="000c9e25"/>
    </style:style>
    <style:style style:name="P52" style:family="paragraph" style:parent-style-name="Standard">
      <style:text-properties officeooo:paragraph-rsid="000bcd4b"/>
    </style:style>
    <style:style style:name="P5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style-complex="italic"/>
    </style:style>
    <style:style style:name="P54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paragraph-rsid="000c9e25" style:font-style-complex="italic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orphans="0" fo:widows="0"/>
      <style:text-properties officeooo:paragraph-rsid="000c9e25"/>
    </style:style>
    <style:style style:name="P57" style:family="paragraph" style:parent-style-name="Standard">
      <style:text-properties officeooo:paragraph-rsid="000c9e25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language-asian="uk" style:country-asian="UA" style:font-size-complex="10pt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0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3" style:family="text">
      <style:text-properties fo:font-size="12pt" fo:language="uk" fo:country="UA" style:font-size-asian="12pt" style:font-name-complex="Times New Roman" style:font-size-complex="12pt"/>
    </style:style>
    <style:style style:name="T24" style:family="text">
      <style:text-properties fo:text-transform="uppercase" style:text-underline-style="solid" style:text-underline-width="auto" style:text-underline-color="font-color"/>
    </style:style>
    <style:style style:name="T25" style:family="text">
      <style:text-properties fo:text-transform="uppercase" style:text-underline-style="solid" style:text-underline-width="auto" style:text-underline-color="font-color" officeooo:rsid="00023583"/>
    </style:style>
    <style:style style:name="T26" style:family="text">
      <style:text-properties fo:font-size="10pt" style:font-name-asian="Calibri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language-asian="uk" style:country-asian="UA" style:font-size-complex="10pt"/>
    </style:style>
    <style:style style:name="T29" style:family="text">
      <style:text-properties fo:font-size="10pt" fo:font-weight="normal" style:font-size-asian="10pt" style:font-weight-asian="normal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language="ru" fo:country="RU" style:font-size-asian="10pt" style:font-size-complex="10pt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fo:language="en" fo:country="US" style:font-size-asian="10pt" style:language-asian="uk" style:country-asian="UA" style:font-size-complex="10pt"/>
    </style:style>
    <style:style style:name="T34" style:family="text">
      <style:text-properties fo:font-size="10pt" fo:language="uk" fo:country="UA" style:font-size-asian="10pt" style:language-asian="uk" style:country-asian="UA" style:font-size-complex="10pt"/>
    </style:style>
    <style:style style:name="T35" style:family="text">
      <style:text-properties officeooo:rsid="00023583"/>
    </style:style>
    <style:style style:name="T36" style:family="text">
      <style:text-properties style:text-position="super 58%" officeooo:rsid="00023583"/>
    </style:style>
    <style:style style:name="T37" style:family="text">
      <style:text-properties officeooo:rsid="000310e6"/>
    </style:style>
    <style:style style:name="T38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73"/></text:span><text:span text:style-name="T2">ЗАТВЕРДЖЕНО</text:span></text:p>
      <text:p text:style-name="P13"><text:span text:style-name="T20">Наказ Г</text:span><text:span text:style-name="T22">оловного управління Держгеокадастру у Рівненській області</text:span></text:p>
      <text:p text:style-name="P13"><text:span text:style-name="T23">02.12</text:span><text:span text:style-name="T21">.2022 № </text:span><text:span text:style-name="T22">100-од</text:span></text:p>
      <text:p text:style-name="P22">(у редакції наказу Головного управління Держгеокадастру у Рівненській області</text:p>
      <text:p text:style-name="P19"><text:span text:style-name="Strong"><text:span text:style-name="T3"><text:s text:c="85"/></text:span></text:span><text:bookmark-start text:name="__DdeLink__17867_14153973345"/><text:bookmark-start text:name="__DdeLink__17867_14153973337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45"/><text:bookmark-end text:name="__DdeLink__17867_14153973337"/></text:p>
      <text:p text:style-name="P20"/>
      <text:p text:style-name="P2"><text:span text:style-name="Strong">ІНФОРМАЦІЙНА КАРТКА АДМІНІСТРАТИВНОЇ ПОСЛУГИ</text:span></text:p>
      <text:p text:style-name="P2"><text:span text:style-name="T24">Видача рішення про </text:span><text:span text:style-name="T25">припинення ПРАВА</text:span><text:span text:style-name="T24"> власн</text:span><text:span text:style-name="T25">ОСТІ НА ЗЕМЕЛЬНУ ДІЛЯНКУ</text:span><text:span text:style-name="T24">, </text:span><text:span text:style-name="T25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6">  </text:span><text:span text:style-name="Strong"><text:span text:style-name="T26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49"><text:span text:style-name="T7">Відділ "Центр надання адміністративних послуг"</text:span></text:p>
            <text:p text:style-name="P53"><text:span text:style-name="T18">Корнинської сільсько</text:span><text:span text:style-name="T7">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1">вул. Центральна, 41 б, с. Корнин, Рівненська область, 35304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55"><text:span text:style-name="T28">Понеділок, вівторок, середа – з 09.00 до 17.0</text:span><text:span text:style-name="T8">0;</text:span></text:p>
            <text:p text:style-name="P55"><text:span text:style-name="T28">четвер <text:s/>– з 10.00 до 19.0</text:span><text:span text:style-name="T8">0;</text:span></text:p>
            <text:p text:style-name="P55"><text:span text:style-name="T28">П’ятниця – 09.00-16.00;</text:span></text:p>
            <text:p text:style-name="P33">Без перерви на обід.</text:p>
            <text:p text:style-name="P15"><text:span text:style-name="T28">Вихідні </text:span><text:span text:style-name="T8">дні – субота, неділя, святкові та не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33">Тел. (0362) 205 366</text:p>
            <text:p text:style-name="P55"><text:span text:style-name="T28">електронна адреса: </text:span><text:span text:style-name="T34">kornynсnap</text:span><text:span text:style-name="T28">@</text:span><text:span text:style-name="T33">ukr</text:span><text:span text:style-name="T28">.</text:span><text:span text:style-name="T33">net</text:span></text:p>
            <text:p text:style-name="P15"><text:bookmark-start text:name="__DdeLink__1562_1226984541"/><text:span text:style-name="T14">веб-сайт: https://</text:span><text:span text:style-name="T11">kornyn</text:span><text:span text:style-name="T14">-</text:span><text:span text:style-name="T11">gromada</text:span><text:span text:style-name="T14">.gov.ua</text:span><text:bookmark-end text:name="__DdeLink__1562_1226984541"/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6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5">15</text:span><text:span text:style-name="T36">1</text:span>, 122, <text:span text:style-name="T35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6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26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7"><text:span text:style-name="T27">Подається </text:span><text:span text:style-name="T10">о</text:span><text:span text:style-name="T27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7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7">припинення права</text:span> власн<text:span text:style-name="T37">ості на земельну </text:span><text:span text:style-name="T38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6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7"><text:span text:style-name="T27">Видається </text:span><text:span text:style-name="T10">центром надання адміністративних послуг </text:span><text:span text:style-name="T27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2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2:41:46.467000000</dc:date>
    <meta:editing-duration>PT2H25M3S</meta:editing-duration>
    <meta:editing-cycles>9</meta:editing-cycles>
    <meta:generator>LibreOffice/7.2.7.2$Windows_X86_64 LibreOffice_project/8d71d29d553c0f7dcbfa38fbfda25ee34cce99a2</meta:generator>
    <meta:print-date>2024-09-24T10:48:35.035000000</meta:print-date>
    <meta:document-statistic meta:table-count="1" meta:image-count="0" meta:object-count="0" meta:page-count="2" meta:paragraph-count="69" meta:word-count="463" meta:character-count="4081" meta:non-whitespace-character-count="3489"/>
  </office:meta>
</office:document-meta>
</file>