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2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44" style:family="paragraph" style:parent-style-name="Standard">
      <style:text-properties officeooo:paragraph-rsid="00107c72"/>
    </style:style>
    <style:style style:name="P45" style:family="paragraph" style:parent-style-name="Standard">
      <style:text-properties officeooo:paragraph-rsid="00115870"/>
    </style:style>
    <style:style style:name="P46" style:family="paragraph" style:parent-style-name="Standard">
      <style:text-properties officeooo:paragraph-rsid="00123079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language-asian="uk" style:country-asian="UA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language="ru" fo:country="RU" style:font-size-asian="10pt" style:language-asian="uk" style:country-asian="UA" style:font-size-complex="10pt"/>
    </style:style>
    <style:style style:name="T27" style:family="text">
      <style:text-properties fo:font-size="10pt" fo:language="en" fo:country="US" style:font-size-asian="10pt" style:language-asian="uk" style:country-asian="UA" style:font-size-complex="10pt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officeooo:rsid="00023583"/>
    </style:style>
    <style:style style:name="T30" style:family="text">
      <style:text-properties style:text-position="super 58%" officeooo:rsid="00023583"/>
    </style:style>
    <style:style style:name="T31" style:family="text">
      <style:text-properties officeooo:rsid="000310e6"/>
    </style:style>
    <style:style style:name="T32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6">Наказ Г</text:span><text:span text:style-name="T18">оловного управління Держгеокадастру у Рівненській області</text:span></text:p>
      <text:p text:style-name="P15"><text:span text:style-name="T19">02.12</text:span><text:span text:style-name="T17">.2022 № </text:span><text:span text:style-name="T18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2">  </text:span><text:span text:style-name="Strong"><text:span text:style-name="T22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15">Управління “Центр надання адміністративних послуг”</text:span></text:p>
            <text:p text:style-name="P26"><text:bookmark-start text:name="__DdeLink__16026_323402875"/><text:span text:style-name="T15">Костопільської міської ради</text:span><text:bookmark-end text:name="__DdeLink__16026_323402875"/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6">Рівненська область, м. Костопіль, вул. Незалежності, 7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9">суб’єкта</text:span> надання адміністративної послуги</text:p>
          </table:table-cell>
          <table:table-cell table:style-name="Таблиця185.A1" office:value-type="string">
            <text:p text:style-name="P36">Понеділок - 08.00-16.00; Вівторок - 08.00-20.00; Середа - 08.00-16.00; Четвер - 08.00-16.00; П’ятниця - 08.00-16.00; <text:s/>Субота — 08.00-15.00. Без перерви на обід. Вихідні дні – <text:s/>неділя, всі святкові та не робочі дні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9">суб’єкта</text:span> надання адміністративної послуги</text:p>
          </table:table-cell>
          <table:table-cell table:style-name="Таблиця185.A1" office:value-type="string">
            <text:p text:style-name="P36">тел. 380680966860</text:p>
            <text:p text:style-name="P40"><text:span text:style-name="T7">електронна адреса: </text:span><text:a xlink:type="simple" xlink:href="mailto:dsr_chap@ukr.net" text:style-name="Default_20_Style" text:visited-style-name="Default_20_Style"><text:span text:style-name="T10">chap</text:span></text:a><text:a xlink:type="simple" xlink:href="mailto:dsr_chap@ukr.net" text:style-name="Default_20_Style" text:visited-style-name="Default_20_Style"><text:span text:style-name="T12">_</text:span></text:a><text:a xlink:type="simple" xlink:href="mailto:dsr_chap@ukr.net" text:style-name="Default_20_Style" text:visited-style-name="Default_20_Style"><text:span text:style-name="T7">kos</text:span></text:a><text:a xlink:type="simple" xlink:href="mailto:dsr_chap@ukr.net" text:style-name="Default_20_Style" text:visited-style-name="Default_20_Style"><text:span text:style-name="T10">t</text:span></text:a><text:a xlink:type="simple" xlink:href="mailto:dsr_chap@ukr.net" text:style-name="Default_20_Style" text:visited-style-name="Default_20_Style"><text:span text:style-name="T12">@</text:span></text:a><text:a xlink:type="simple" xlink:href="mailto:dsr_chap@ukr.net" text:style-name="Default_20_Style" text:visited-style-name="Default_20_Style"><text:span text:style-name="T10">ukr</text:span></text:a><text:a xlink:type="simple" xlink:href="mailto:dsr_chap@ukr.net" text:style-name="Default_20_Style" text:visited-style-name="Default_20_Style"><text:span text:style-name="T12">.</text:span></text:a><text:a xlink:type="simple" xlink:href="mailto:dsr_chap@ukr.net" text:style-name="Default_20_Style" text:visited-style-name="Default_20_Style"><text:span text:style-name="T10">net</text:span></text:a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2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9">15</text:span><text:span text:style-name="T30">1</text:span>, 122, <text:span text:style-name="T29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2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2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3">Подається </text:span><text:span text:style-name="T9">о</text:span><text:span text:style-name="T23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1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1">припинення права</text:span> власн<text:span text:style-name="T31">ості на земельну </text:span><text:span text:style-name="T32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3">Видається </text:span><text:span text:style-name="T9">центром надання адміністративних послуг </text:span><text:span text:style-name="T23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5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41:42.846000000</dc:date>
    <meta:editing-duration>PT2H33M52S</meta:editing-duration>
    <meta:editing-cycles>15</meta:editing-cycles>
    <meta:generator>LibreOffice/7.2.7.2$Windows_X86_64 LibreOffice_project/8d71d29d553c0f7dcbfa38fbfda25ee34cce99a2</meta:generator>
    <meta:print-date>2024-09-25T09:40:23.087000000</meta:print-date>
    <meta:document-statistic meta:table-count="1" meta:image-count="0" meta:object-count="0" meta:page-count="2" meta:paragraph-count="64" meta:word-count="461" meta:character-count="4081" meta:non-whitespace-character-count="3487"/>
  </office:meta>
</office:document-meta>
</file>