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5" style:family="paragraph" style:parent-style-name="Standard">
      <style:paragraph-properties fo:orphans="0" fo:widows="0"/>
      <style:text-properties officeooo:paragraph-rsid="0001602c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officeooo:paragraph-rsid="0021010b" style:font-size-asian="10pt" style:font-size-complex="10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fo:font-size="10pt" officeooo:paragraph-rsid="001f879c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officeooo:paragraph-rsid="001f879c" style:font-size-asian="10pt" style:font-size-complex="10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orphans="0" fo:widows="0"/>
      <style:text-properties officeooo:paragraph-rsid="0021010b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f879c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21010b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/>
      <style:text-properties officeooo:paragraph-rsid="001f879c"/>
    </style:style>
    <style:style style:name="P36" style:family="paragraph" style:parent-style-name="Standard">
      <style:paragraph-properties fo:text-align="justify" style:justify-single-word="false" fo:orphans="0" fo:widows="0"/>
      <style:text-properties officeooo:paragraph-rsid="0021010b"/>
    </style:style>
    <style:style style:name="P37" style:family="paragraph" style:parent-style-name="Standard">
      <style:text-properties officeooo:paragraph-rsid="001f879c"/>
    </style:style>
    <style:style style:name="P38" style:family="paragraph" style:parent-style-name="Standard">
      <style:text-properties officeooo:paragraph-rsid="0021010b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15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16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9" style:family="text">
      <style:text-properties fo:font-size="12pt" fo:language="uk" fo:country="UA" style:font-size-asian="12pt" style:font-name-complex="Times New Roman" style:font-size-complex="12pt"/>
    </style:style>
    <style:style style:name="T20" style:family="text">
      <style:text-properties fo:text-transform="uppercase" style:text-underline-style="solid" style:text-underline-width="auto" style:text-underline-color="font-color"/>
    </style:style>
    <style:style style:name="T21" style:family="text">
      <style:text-properties fo:text-transform="uppercase" style:text-underline-style="solid" style:text-underline-width="auto" style:text-underline-color="font-color" officeooo:rsid="00023583"/>
    </style:style>
    <style:style style:name="T22" style:family="text">
      <style:text-properties fo:font-size="10pt" style:font-name-asian="Calibri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T25" style:family="text">
      <style:text-properties fo:font-size="10pt" fo:language="ru" fo:country="RU" style:font-size-asian="10pt" style:font-size-complex="10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anguage="uk" fo:country="UA" style:font-size-asian="10pt" style:font-size-complex="10pt"/>
    </style:style>
    <style:style style:name="T28" style:family="text">
      <style:text-properties officeooo:rsid="00023583"/>
    </style:style>
    <style:style style:name="T29" style:family="text">
      <style:text-properties style:text-position="super 58%" officeooo:rsid="00023583"/>
    </style:style>
    <style:style style:name="T30" style:family="text">
      <style:text-properties officeooo:rsid="000310e6"/>
    </style:style>
    <style:style style:name="T31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4"><text:span text:style-name="T16">Наказ Г</text:span><text:span text:style-name="T18">оловного управління Держгеокадастру у Рівненській області</text:span></text:p>
      <text:p text:style-name="P14"><text:span text:style-name="T19">02.12</text:span><text:span text:style-name="T17">.2022 № </text:span><text:span text:style-name="T18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45"/><text:bookmark-start text:name="__DdeLink__17867_14153973337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45"/><text:bookmark-end text:name="__DdeLink__17867_14153973337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20">Видача рішення про </text:span><text:span text:style-name="T21">припинення ПРАВА</text:span><text:span text:style-name="T20"> власн</text:span><text:span text:style-name="T21">ОСТІ НА ЗЕМЕЛЬНУ ДІЛЯНКУ</text:span><text:span text:style-name="T20">, </text:span><text:span text:style-name="T21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2">  </text:span><text:span text:style-name="Strong"><text:span text:style-name="T22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31"><text:span text:style-name="T10">В</text:span><text:span text:style-name="T12">ідділ “Центру надання адміністративних послуг” </text:span><text:span text:style-name="T10">Локницької сільсько</text:span><text:span text:style-name="T12">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16"><text:span text:style-name="T25">34030, </text:span><text:span text:style-name="T23">Рівненська область</text:span><text:span text:style-name="T25">, </text:span><text:span text:style-name="T23"><text:s/>Вараський район, с. Локниця,</text:span><text:span text:style-name="T25"> <text:s text:c="13"/></text:span><text:span text:style-name="T23">вул. Центральна, 72</text:span>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8">суб’єкта</text:span> надання адміністративної послуги</text:p>
          </table:table-cell>
          <table:table-cell table:style-name="Таблиця185.A1" office:value-type="string">
            <text:p text:style-name="P16"><text:span text:style-name="T25">Понеділок - </text:span><text:span text:style-name="T23"><text:s/>9.00 </text:span><text:span text:style-name="T25">-</text:span><text:span text:style-name="T23">18.15</text:span><text:span text:style-name="T25">,</text:span><text:span text:style-name="T23"> <text:s/></text:span><text:span text:style-name="T25">в</text:span><text:span text:style-name="T23">і</text:span><text:span text:style-name="T25">второк </text:span><text:span text:style-name="T23"><text:s/>– <text:s/></text:span><text:span text:style-name="T25">- </text:span><text:span text:style-name="T23"><text:s/>9.00 </text:span><text:span text:style-name="T25">-</text:span><text:span text:style-name="T23">18.15, </text:span><text:span text:style-name="T25">середа </text:span><text:span text:style-name="T23">– </text:span><text:span text:style-name="T25">- </text:span><text:span text:style-name="T23"><text:s/>9.00 </text:span><text:span text:style-name="T25">-</text:span><text:span text:style-name="T23">18.15, четвер – <text:s/></text:span><text:span text:style-name="T25">- </text:span><text:span text:style-name="T23"><text:s/>9.00 </text:span><text:span text:style-name="T25">-</text:span><text:span text:style-name="T23">18.15, п'ятниця – 8.00 - 17.15.</text:span></text:p>
            <text:p text:style-name="P16"><text:span text:style-name="T23">Перерва - 13.00 - 14.00.</text:span></text:p>
            <text:p text:style-name="P16"><text:span text:style-name="T23">Субота, неділя <text:s/>- вихі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8">суб’єкта</text:span> надання адміністративної послуги</text:p>
          </table:table-cell>
          <table:table-cell table:style-name="Таблиця185.A1" office:value-type="string">
            <text:p text:style-name="P13">тел. 0977432165</text:p>
            <text:p text:style-name="P34"><text:span text:style-name="T15">електронна адреса:</text:span><text:span text:style-name="T9"> </text:span><text:a xlink:type="simple" xlink:href="mailto:cnap.vysock@ukr.net" text:style-name="Default_20_Style" text:visited-style-name="Default_20_Style"><text:span text:style-name="T8">cnap</text:span></text:a><text:a xlink:type="simple" xlink:href="mailto:cnap.vysock@ukr.net" text:style-name="Default_20_Style" text:visited-style-name="Default_20_Style"><text:span text:style-name="T9">231@</text:span></text:a><text:a xlink:type="simple" xlink:href="mailto:cnap.vysock@ukr.net" text:style-name="Default_20_Style" text:visited-style-name="Default_20_Style"><text:span text:style-name="T8">ukr</text:span></text:a><text:a xlink:type="simple" xlink:href="mailto:cnap.vysock@ukr.net" text:style-name="Default_20_Style" text:visited-style-name="Default_20_Style"><text:span text:style-name="T9">.</text:span></text:a><text:a xlink:type="simple" xlink:href="mailto:cnap.vysock@ukr.net" text:style-name="Default_20_Style" text:visited-style-name="Default_20_Style"><text:span text:style-name="T8">net</text:span></text:a></text:p>
            <text:p text:style-name="P16"><text:span text:style-name="Internet_20_link"><text:span text:style-name="T15">веб-сайт:</text:span></text:span><text:span text:style-name="Internet_20_link"><text:span text:style-name="T8">https</text:span></text:span><text:span text:style-name="Internet_20_link"><text:span text:style-name="T15">://</text:span></text:span><text:span text:style-name="Internet_20_link"><text:span text:style-name="T8">loknycka</text:span></text:span><text:span text:style-name="Internet_20_link"><text:span text:style-name="T15">-</text:span></text:span><text:span text:style-name="Internet_20_link"><text:span text:style-name="T8">gromada</text:span></text:span><text:span text:style-name="Internet_20_link"><text:span text:style-name="T15">.</text:span></text:span><text:span text:style-name="Internet_20_link"><text:span text:style-name="T8">gov</text:span></text:span><text:span text:style-name="Internet_20_link"><text:span text:style-name="T15">.</text:span></text:span><text:span text:style-name="Internet_20_link"><text:span text:style-name="T8">ua</text:span></text:span><text:span text:style-name="Internet_20_link"><text:span text:style-name="T15">.</text:span>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2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8">15</text:span><text:span text:style-name="T29">1</text:span>, 122, <text:span text:style-name="T28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2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5"><text:span text:style-name="Strong"><text:span text:style-name="T22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23">Подається </text:span><text:span text:style-name="T7">о</text:span><text:span text:style-name="T23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0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0">припинення права</text:span> власн<text:span text:style-name="T30">ості на земельну </text:span><text:span text:style-name="T31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5"><text:span text:style-name="Strong"><text:span text:style-name="T22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23">Видається </text:span><text:span text:style-name="T7">центром надання адміністративних послуг </text:span><text:span text:style-name="T23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7"><text:span text:style-name="Strong"><text:span text:style-name="T24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05:05.323000000</dc:date>
    <meta:editing-duration>PT3H55M48S</meta:editing-duration>
    <meta:editing-cycles>31</meta:editing-cycles>
    <meta:generator>LibreOffice/7.2.7.2$Windows_X86_64 LibreOffice_project/8d71d29d553c0f7dcbfa38fbfda25ee34cce99a2</meta:generator>
    <meta:print-date>2024-09-25T11:03:59.963000000</meta:print-date>
    <meta:document-statistic meta:table-count="1" meta:image-count="0" meta:object-count="0" meta:page-count="2" meta:paragraph-count="66" meta:word-count="464" meta:character-count="4116" meta:non-whitespace-character-count="3498"/>
  </office:meta>
</office:document-meta>
</file>