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style:font-name-asian="font98" style:font-size-asian="10pt" style:language-asian="uk" style:country-asian="UA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0e4cd1" style:font-name-asian="font98" style:font-size-asian="10pt" style:language-asian="uk" style:country-asian="UA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0e4cd1" style:font-name-asian="font98" style:font-size-asian="10pt" style:language-asian="uk" style:country-asian="UA" style:font-size-complex="10pt"/>
    </style:style>
    <style:style style:name="P29" style:family="paragraph" style:parent-style-name="Standard">
      <style:paragraph-properties fo:orphans="0" fo:widows="0"/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P30" style:family="paragraph" style:parent-style-name="Standard">
      <style:paragraph-properties fo:orphans="0" fo:widows="0"/>
      <style:text-properties fo:color="#000000" loext:opacity="100%" fo:font-size="10pt" officeooo:paragraph-rsid="000e4cd1" style:font-name-asian="font98" style:font-size-asian="10pt" style:language-asian="uk" style:country-asian="UA" style:font-size-complex="10pt"/>
    </style:style>
    <style:style style:name="P31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officeooo:paragraph-rsid="000e4cd1" style:font-size-asian="10pt" style:font-size-complex="10pt"/>
    </style:style>
    <style:style style:name="P34" style:family="paragraph" style:parent-style-name="Standard">
      <style:paragraph-properties fo:text-align="center" style:justify-single-word="false" fo:orphans="0" fo:widows="0"/>
      <style:text-properties officeooo:paragraph-rsid="000e4cd1" style:font-style-complex="italic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text-align="justify" style:justify-single-word="false" fo:orphans="0" fo:widows="0"/>
      <style:text-properties officeooo:paragraph-rsid="000e4cd1"/>
    </style:style>
    <style:style style:name="P38" style:family="paragraph" style:parent-style-name="Standard">
      <style:text-properties officeooo:paragraph-rsid="000e4cd1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14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5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16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9" style:family="text">
      <style:text-properties fo:font-size="12pt" fo:language="uk" fo:country="UA" style:font-size-asian="12pt" style:font-name-complex="Times New Roman" style:font-size-complex="12pt"/>
    </style:style>
    <style:style style:name="T20" style:family="text">
      <style:text-properties fo:text-transform="uppercase" style:text-underline-style="solid" style:text-underline-width="auto" style:text-underline-color="font-color"/>
    </style:style>
    <style:style style:name="T21" style:family="text">
      <style:text-properties fo:text-transform="uppercase" style:text-underline-style="solid" style:text-underline-width="auto" style:text-underline-color="font-color" officeooo:rsid="00023583"/>
    </style:style>
    <style:style style:name="T22" style:family="text">
      <style:text-properties fo:font-size="10pt" style:font-name-asian="Calibri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language-asian="uk" style:country-asian="UA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T26" style:family="text">
      <style:text-properties fo:font-size="10pt" fo:language="en" fo:country="US" style:font-size-asian="10pt" style:language-asian="uk" style:country-asian="UA" style:font-size-complex="10pt"/>
    </style:style>
    <style:style style:name="T27" style:family="text">
      <style:text-properties fo:font-size="10pt" fo:language="uk" fo:country="UA" style:font-size-asian="10pt" style:language-asian="uk" style:country-asian="UA" style:font-size-complex="10pt"/>
    </style:style>
    <style:style style:name="T28" style:family="text">
      <style:text-properties officeooo:rsid="00023583"/>
    </style:style>
    <style:style style:name="T29" style:family="text">
      <style:text-properties style:text-position="super 58%" officeooo:rsid="00023583"/>
    </style:style>
    <style:style style:name="T30" style:family="text">
      <style:text-properties officeooo:rsid="000310e6"/>
    </style:style>
    <style:style style:name="T31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16">Наказ Г</text:span><text:span text:style-name="T18">оловного управління Держгеокадастру у Рівненській області</text:span></text:p>
      <text:p text:style-name="P15"><text:span text:style-name="T19">02.12</text:span><text:span text:style-name="T17">.2022 № </text:span><text:span text:style-name="T18">100-од</text:span></text:p>
      <text:p text:style-name="P23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20">Видача рішення про </text:span><text:span text:style-name="T21">припинення ПРАВА</text:span><text:span text:style-name="T20"> власн</text:span><text:span text:style-name="T21">ОСТІ НА ЗЕМЕЛЬНУ ДІЛЯНКУ</text:span><text:span text:style-name="T20">, </text:span><text:span text:style-name="T21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4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2">  </text:span><text:span text:style-name="Strong"><text:span text:style-name="T22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5">Відділ <text:s/>надання адміністративних послуг <text:s/>та <text:s/>соціального захисту населення</text:p>
            <text:p text:style-name="P25">Мізоцької селищної рад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27">Рівненська область, смт. Мізоч, вул. Тараса Якимчука, 12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28">суб’єкта</text:span> надання адміністративної послуги</text:p>
          </table:table-cell>
          <table:table-cell table:style-name="Таблиця185.A1" office:value-type="string">
            <text:p text:style-name="P29">Понеділок - 08.00-17.15; вівторок — 08.00-17.15; середа - 08.00-17.15; четвер — 08.00-17.15; п’ятниця - 08.00-16.00. <text:s/>Без перерви на обід. <text:s text:c="66"/>Вихідні дні – субота та неділя.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28">суб’єкта</text:span> надання адміністративної послуги</text:p>
          </table:table-cell>
          <table:table-cell table:style-name="Таблиця185.A1" office:value-type="string">
            <text:p text:style-name="P27">тел. (03652) 40169</text:p>
            <text:p text:style-name="P36"><text:span text:style-name="T15">електронна адреса: </text:span><text:a xlink:type="simple" xlink:href="mailto:mizochuszn@ukr.net" text:style-name="Default_20_Style" text:visited-style-name="Default_20_Style"><text:span text:style-name="T11">mizochuszn</text:span></text:a><text:a xlink:type="simple" xlink:href="mailto:mizochuszn@ukr.net" text:style-name="Default_20_Style" text:visited-style-name="Default_20_Style"><text:span text:style-name="T14">@</text:span></text:a><text:a xlink:type="simple" xlink:href="mailto:mizochuszn@ukr.net" text:style-name="Default_20_Style" text:visited-style-name="Default_20_Style"><text:span text:style-name="T11">ukr</text:span></text:a><text:a xlink:type="simple" xlink:href="mailto:mizochuszn@ukr.net" text:style-name="Default_20_Style" text:visited-style-name="Default_20_Style"><text:span text:style-name="T14">.</text:span></text:a><text:a xlink:type="simple" xlink:href="mailto:mizochuszn@ukr.net" text:style-name="Default_20_Style" text:visited-style-name="Default_20_Style"><text:span text:style-name="T11">net</text:span></text:a></text:p>
            <text:p text:style-name="P36"><text:span text:style-name="Internet_20_link"><text:span text:style-name="T11">веб-сайт: https</text:span></text:span><text:span text:style-name="Internet_20_link"><text:span text:style-name="T14">://</text:span></text:span><text:span text:style-name="Internet_20_link"><text:span text:style-name="T11">mizochrada.department</text:span></text:span><text:span text:style-name="Internet_20_link"><text:span text:style-name="T14">.</text:span></text:span><text:span text:style-name="Internet_20_link"><text:span text:style-name="T11">org</text:span></text:span><text:span text:style-name="Internet_20_link"><text:span text:style-name="T14">.</text:span></text:span><text:span text:style-name="Internet_20_link"><text:span text:style-name="T11">ua</text:span></text:span><text:span text:style-name="Internet_20_link"><text:span text:style-name="T14">.</text:span></text:span></text:p>
            <text:p text:style-name="P32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2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28">15</text:span><text:span text:style-name="T29">1</text:span>, 122, <text:span text:style-name="T28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2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22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<text:soft-page-break/>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23">Подається </text:span><text:span text:style-name="T9">о</text:span><text:span text:style-name="T23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30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30">припинення права</text:span> власн<text:span text:style-name="T30">ості на земельну </text:span><text:span text:style-name="T31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2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23">Видається </text:span><text:span text:style-name="T9">центром надання адміністративних послуг </text:span><text:span text:style-name="T23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25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09:31:29.570000000</dc:date>
    <meta:editing-duration>PT2H28M2S</meta:editing-duration>
    <meta:editing-cycles>10</meta:editing-cycles>
    <meta:generator>LibreOffice/7.2.7.2$Windows_X86_64 LibreOffice_project/8d71d29d553c0f7dcbfa38fbfda25ee34cce99a2</meta:generator>
    <meta:print-date>2024-09-24T10:48:35.035000000</meta:print-date>
    <meta:document-statistic meta:table-count="1" meta:image-count="0" meta:object-count="0" meta:page-count="2" meta:paragraph-count="65" meta:word-count="460" meta:character-count="4174" meta:non-whitespace-character-count="3513"/>
  </office:meta>
</office:document-meta>
</file>