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officeooo:paragraph-rsid="0024c27c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25c046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0pt" officeooo:paragraph-rsid="0024c27c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0pt" officeooo:paragraph-rsid="0025c046" style:font-size-asian="10pt" style:font-size-complex="10pt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/>
      <style:text-properties officeooo:paragraph-rsid="0022e15a"/>
    </style:style>
    <style:style style:name="P33" style:family="paragraph" style:parent-style-name="Standard">
      <style:paragraph-properties fo:orphans="0" fo:widows="0"/>
      <style:text-properties officeooo:paragraph-rsid="0023dc10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24c27c"/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39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40" style:family="paragraph" style:parent-style-name="Standard">
      <style:paragraph-properties fo:text-align="justify" style:justify-single-word="false" fo:orphans="0" fo:widows="0"/>
      <style:text-properties officeooo:paragraph-rsid="0024c27c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paragraph-rsid="0025c046"/>
    </style:style>
    <style:style style:name="P42" style:family="paragraph" style:parent-style-name="Standard">
      <style:text-properties officeooo:paragraph-rsid="0022e15a"/>
    </style:style>
    <style:style style:name="P43" style:family="paragraph" style:parent-style-name="Standard">
      <style:text-properties officeooo:paragraph-rsid="0023dc10"/>
    </style:style>
    <style:style style:name="P44" style:family="paragraph" style:parent-style-name="Standard">
      <style:text-properties officeooo:paragraph-rsid="0024c27c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5c046" style:font-name-asian="font98" style:font-size-asian="10pt" style:language-asian="uk" style:country-asian="UA" style:font-size-complex="10pt"/>
    </style:style>
    <style:style style:name="P47" style:family="paragraph" style:parent-style-name="Standard">
      <style:text-properties officeooo:paragraph-rsid="0025c046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5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1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3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4" style:family="text">
      <style:text-properties fo:color="#000000" loext:opacity="100%" style:font-name-asian="font98" style:language-asian="uk" style:country-asian="UA"/>
    </style:style>
    <style:style style:name="T25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8" style:family="text">
      <style:text-properties fo:font-size="12pt" fo:language="uk" fo:country="UA" style:font-size-asian="12pt" style:font-name-complex="Times New Roman" style:font-size-complex="12pt"/>
    </style:style>
    <style:style style:name="T29" style:family="text">
      <style:text-properties fo:text-transform="uppercase" style:text-underline-style="solid" style:text-underline-width="auto" style:text-underline-color="font-color"/>
    </style:style>
    <style:style style:name="T30" style:family="text">
      <style:text-properties fo:text-transform="uppercase" style:text-underline-style="solid" style:text-underline-width="auto" style:text-underline-color="font-color" officeooo:rsid="00023583"/>
    </style:style>
    <style:style style:name="T31" style:family="text">
      <style:text-properties fo:font-size="10pt" style:font-name-asian="Calibri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fo:font-size="10pt" fo:language="ru" fo:country="RU" style:font-size-asian="10pt" style:font-size-complex="10pt"/>
    </style:style>
    <style:style style:name="T35" style:family="text">
      <style:text-properties officeooo:rsid="00023583"/>
    </style:style>
    <style:style style:name="T36" style:family="text">
      <style:text-properties style:text-position="super 58%" officeooo:rsid="00023583"/>
    </style:style>
    <style:style style:name="T37" style:family="text">
      <style:text-properties officeooo:rsid="000310e6"/>
    </style:style>
    <style:style style:name="T38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25">Наказ Г</text:span><text:span text:style-name="T27">оловного управління Держгеокадастру у Рівненській області</text:span></text:p>
      <text:p text:style-name="P13"><text:span text:style-name="T28">02.12</text:span><text:span text:style-name="T26">.2022 № </text:span><text:span text:style-name="T27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29">Видача рішення про </text:span><text:span text:style-name="T30">припинення ПРАВА</text:span><text:span text:style-name="T29"> власн</text:span><text:span text:style-name="T30">ОСТІ НА ЗЕМЕЛЬНУ ДІЛЯНКУ</text:span><text:span text:style-name="T29">, </text:span><text:span text:style-name="T30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1">  </text:span><text:span text:style-name="Strong"><text:span text:style-name="T31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5"><text:span text:style-name="T23">Відділ “Центр надання адміністративних послуг”</text:span></text:p>
            <text:p text:style-name="P25"><text:span text:style-name="T23">виконавчого комітету Миляц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8"><text:span text:style-name="T24">34133, Рівненська область, Сарненський район, <text:s text:c="24"/>с. Миляч, вул. Шкільна, 283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45">Понеділок - 09.00-18.15; вівторок - 09.00-18.15; середа - 09.00-20.00; четвер - 09.00-18.15; п’ятниця - 09.00-18.15. <text:s/>Без перерви на обід.</text:p>
            <text:p text:style-name="P28"><text:span text:style-name="T24">Вихідні дні – субота, неділя, всі святкові та не 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22">Електронна адреса: </text:span><text:a xlink:type="simple" xlink:href="mailto:mylcnap@ukr.net" text:style-name="Default_20_Style" text:visited-style-name="Default_20_Style"><text:span text:style-name="T10">mylcnap</text:span></text:a><text:a xlink:type="simple" xlink:href="mailto:mylcnap@ukr.net" text:style-name="Default_20_Style" text:visited-style-name="Default_20_Style"><text:span text:style-name="T15">@</text:span></text:a><text:a xlink:type="simple" xlink:href="mailto:mylcnap@ukr.net" text:style-name="Default_20_Style" text:visited-style-name="Default_20_Style"><text:span text:style-name="T10">ukr</text:span></text:a><text:a xlink:type="simple" xlink:href="mailto:mylcnap@ukr.net" text:style-name="Default_20_Style" text:visited-style-name="Default_20_Style"><text:span text:style-name="T15">.</text:span></text:a><text:a xlink:type="simple" xlink:href="mailto:mylcnap@ukr.net" text:style-name="Default_20_Style" text:visited-style-name="Default_20_Style"><text:span text:style-name="T10">net</text:span></text:a></text:p>
            <text:p text:style-name="P17"><text:span text:style-name="T22">Веб- сайт: </text:span><text:span text:style-name="T10">https</text:span><text:span text:style-name="T15">://</text:span><text:span text:style-name="T10">mylyacka</text:span><text:span text:style-name="T15">-</text:span><text:span text:style-name="T10">gromada</text:span><text:span text:style-name="T15">.</text:span><text:span text:style-name="T10">gov</text:span><text:span text:style-name="T15">.</text:span><text:span text:style-name="T10">ua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1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5">15</text:span><text:span text:style-name="T36">1</text:span>, 122, <text:span text:style-name="T3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1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31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32">Подається </text:span><text:span text:style-name="T7">о</text:span><text:span text:style-name="T32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7">припинення права</text:span> власн<text:span text:style-name="T37">ості на земельну </text:span><text:span text:style-name="T3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32">Видається </text:span><text:span text:style-name="T7">центром надання адміністративних послуг </text:span><text:span text:style-name="T32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33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11:35.414000000</dc:date>
    <meta:editing-duration>PT4H40S</meta:editing-duration>
    <meta:editing-cycles>35</meta:editing-cycles>
    <meta:generator>LibreOffice/7.2.7.2$Windows_X86_64 LibreOffice_project/8d71d29d553c0f7dcbfa38fbfda25ee34cce99a2</meta:generator>
    <meta:print-date>2024-09-25T11:10:25.080000000</meta:print-date>
    <meta:document-statistic meta:table-count="1" meta:image-count="0" meta:object-count="0" meta:page-count="2" meta:paragraph-count="65" meta:word-count="466" meta:character-count="4145" meta:non-whitespace-character-count="3525"/>
  </office:meta>
</office:document-meta>
</file>