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9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0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1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32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33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34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35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36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39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44" style:family="paragraph" style:parent-style-name="Standard">
      <style:paragraph-properties fo:text-align="justify" style:justify-single-word="false" fo:orphans="0" fo:widows="0"/>
    </style:style>
    <style:style style:name="P45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46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47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48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49" style:family="paragraph" style:parent-style-name="Standard">
      <style:text-properties officeooo:paragraph-rsid="00107c72"/>
    </style:style>
    <style:style style:name="P50" style:family="paragraph" style:parent-style-name="Standard">
      <style:text-properties officeooo:paragraph-rsid="00115870"/>
    </style:style>
    <style:style style:name="P51" style:family="paragraph" style:parent-style-name="Standard">
      <style:text-properties officeooo:paragraph-rsid="00123079"/>
    </style:style>
    <style:style style:name="P52" style:family="paragraph" style:parent-style-name="Standard">
      <style:text-properties officeooo:paragraph-rsid="00127763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4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16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17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18" style:family="text">
      <style:text-properties fo:font-size="12pt" style:font-size-asian="12pt" style:font-name-complex="Times New Roman" style:font-size-complex="12pt"/>
    </style:style>
    <style:style style:name="T19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20" style:family="text">
      <style:text-properties fo:font-size="12pt" fo:language="uk" fo:country="UA" style:font-size-asian="12pt" style:font-name-complex="Times New Roman" style:font-size-complex="12pt"/>
    </style:style>
    <style:style style:name="T21" style:family="text">
      <style:text-properties fo:text-transform="uppercase" style:text-underline-style="solid" style:text-underline-width="auto" style:text-underline-color="font-color"/>
    </style:style>
    <style:style style:name="T22" style:family="text">
      <style:text-properties fo:text-transform="uppercase" style:text-underline-style="solid" style:text-underline-width="auto" style:text-underline-color="font-color" officeooo:rsid="00023583"/>
    </style:style>
    <style:style style:name="T23" style:family="text">
      <style:text-properties fo:font-size="10pt" style:font-name-asian="Calibri" style:font-size-asian="10pt" style:font-size-complex="10pt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style:font-size-asian="10pt" style:language-asian="uk" style:country-asian="UA" style:font-size-complex="10pt"/>
    </style:style>
    <style:style style:name="T26" style:family="text">
      <style:text-properties fo:font-size="10pt" fo:font-weight="normal" style:font-size-asian="10pt" style:font-weight-asian="normal" style:font-size-complex="10pt"/>
    </style:style>
    <style:style style:name="T27" style:family="text">
      <style:text-properties fo:font-size="10pt" fo:language="ru" fo:country="RU" style:font-size-asian="10pt" style:language-asian="uk" style:country-asian="UA" style:font-size-complex="10pt"/>
    </style:style>
    <style:style style:name="T28" style:family="text">
      <style:text-properties fo:font-size="10pt" fo:language="en" fo:country="US" style:font-size-asian="10pt" style:language-asian="uk" style:country-asian="UA" style:font-size-complex="10pt"/>
    </style:style>
    <style:style style:name="T29" style:family="text">
      <style:text-properties fo:font-size="10pt" fo:language="en" fo:country="US" style:font-size-asian="10pt" style:font-size-complex="10pt"/>
    </style:style>
    <style:style style:name="T30" style:family="text">
      <style:text-properties officeooo:rsid="00023583"/>
    </style:style>
    <style:style style:name="T31" style:family="text">
      <style:text-properties style:text-position="super 58%" officeooo:rsid="00023583"/>
    </style:style>
    <style:style style:name="T32" style:family="text">
      <style:text-properties officeooo:rsid="000310e6"/>
    </style:style>
    <style:style style:name="T33" style:family="text">
      <style:text-properties officeooo:rsid="00044fb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17">Наказ Г</text:span><text:span text:style-name="T19">оловного управління Держгеокадастру у Рівненській області</text:span></text:p>
      <text:p text:style-name="P15"><text:span text:style-name="T20">02.12</text:span><text:span text:style-name="T18">.2022 № </text:span><text:span text:style-name="T19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21">Видача рішення про </text:span><text:span text:style-name="T22">припинення ПРАВА</text:span><text:span text:style-name="T21"> власн</text:span><text:span text:style-name="T22">ОСТІ НА ЗЕМЕЛЬНУ ДІЛЯНКУ</text:span><text:span text:style-name="T21">, </text:span><text:span text:style-name="T22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23">  </text:span><text:span text:style-name="Strong"><text:span text:style-name="T23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26"><text:span text:style-name="T15">Управління забезпечення надання адміністративних послуг <text:s/>виконавчого комітету <text:s/>Острозької <text:s/>міськ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44"><text:span text:style-name="T7">35800, Рівненська область, м. Острог, проспект Незалежності, 14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44"><text:span text:style-name="T7">Понеділок - 08.30-16.30; Вівторок - 11.30-20.00; Середа - 08.30-16.30; Четвер — 08.30-16.30; П’ятниця - 08.30-16.00;</text:span></text:p>
            <text:p text:style-name="P44"><text:span text:style-name="T7">Без перерви на обід.</text:span></text:p>
            <text:p text:style-name="P44"><text:span text:style-name="T7">Вихідні дні – субота, неділя, всі святкові та не робочі дні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30">суб’єкта</text:span> надання адміністративної послуги</text:p>
          </table:table-cell>
          <table:table-cell table:style-name="Таблиця185.A1" office:value-type="string">
            <text:p text:style-name="P44"><text:span text:style-name="T7">тел. (03654) 2-21-71</text:span></text:p>
            <text:p text:style-name="P44"><text:span text:style-name="T7">електронна адреса: </text:span><text:span text:style-name="Internet_20_link"><text:span text:style-name="T10">t</text:span></text:span><text:span text:style-name="Internet_20_link"><text:span text:style-name="T11">snap</text:span></text:span><text:span text:style-name="Internet_20_link"><text:span text:style-name="T13">_</text:span></text:span><text:span text:style-name="Internet_20_link"><text:span text:style-name="T11">ostrog</text:span></text:span><text:span text:style-name="Internet_20_link"><text:span text:style-name="T13">@</text:span></text:span><text:span text:style-name="Internet_20_link"><text:span text:style-name="T11">ukr</text:span></text:span><text:span text:style-name="Internet_20_link"><text:span text:style-name="T13">.</text:span></text:span><text:span text:style-name="Internet_20_link"><text:span text:style-name="T11">net</text:span></text:span></text:p>
            <text:p text:style-name="P30"/>
            <text:p text:style-name="P30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23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30">15</text:span><text:span text:style-name="T31">1</text:span>, 122, <text:span text:style-name="T3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23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23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<text:soft-page-break/>організація, на припинення права постійного користування 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24">Подається </text:span><text:span text:style-name="T9">о</text:span><text:span text:style-name="T24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3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32">припинення права</text:span> власн<text:span text:style-name="T32">ості на земельну </text:span><text:span text:style-name="T3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23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24">Видається </text:span><text:span text:style-name="T9">центром надання адміністративних послуг </text:span><text:span text:style-name="T24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26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09:44:47.509000000</dc:date>
    <meta:editing-duration>PT2H36M56S</meta:editing-duration>
    <meta:editing-cycles>16</meta:editing-cycles>
    <meta:generator>LibreOffice/7.2.7.2$Windows_X86_64 LibreOffice_project/8d71d29d553c0f7dcbfa38fbfda25ee34cce99a2</meta:generator>
    <meta:print-date>2024-09-25T09:43:05.358000000</meta:print-date>
    <meta:document-statistic meta:table-count="1" meta:image-count="0" meta:object-count="0" meta:page-count="2" meta:paragraph-count="65" meta:word-count="463" meta:character-count="4104" meta:non-whitespace-character-count="3508"/>
  </office:meta>
</office:document-meta>
</file>