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paragraph-rsid="0025e68c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24c27c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0pt" officeooo:paragraph-rsid="0025c046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0pt" officeooo:paragraph-rsid="0025e68c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officeooo:paragraph-rsid="0024c27c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25c046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25e68c" style:font-size-asian="10pt" style:font-size-complex="10pt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>
      <style:paragraph-properties fo:orphans="0" fo:widows="0"/>
      <style:text-properties officeooo:paragraph-rsid="0022e15a"/>
    </style:style>
    <style:style style:name="P36" style:family="paragraph" style:parent-style-name="Standard">
      <style:paragraph-properties fo:orphans="0" fo:widows="0"/>
      <style:text-properties officeooo:paragraph-rsid="0023dc10"/>
    </style:style>
    <style:style style:name="P37" style:family="paragraph" style:parent-style-name="Standard">
      <style:paragraph-properties fo:orphans="0" fo:widows="0"/>
      <style:text-properties officeooo:paragraph-rsid="0025e68c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40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41" style:family="paragraph" style:parent-style-name="Standard">
      <style:paragraph-properties fo:text-align="center" style:justify-single-word="false" fo:orphans="0" fo:widows="0"/>
      <style:text-properties officeooo:paragraph-rsid="0024c27c"/>
    </style:style>
    <style:style style:name="P42" style:family="paragraph" style:parent-style-name="Standard">
      <style:paragraph-properties fo:text-align="center" style:justify-single-word="false" fo:orphans="0" fo:widows="0"/>
      <style:text-properties officeooo:paragraph-rsid="0025e68c"/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45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46" style:family="paragraph" style:parent-style-name="Standard">
      <style:paragraph-properties fo:text-align="justify" style:justify-single-word="false" fo:orphans="0" fo:widows="0"/>
      <style:text-properties officeooo:paragraph-rsid="0024c27c"/>
    </style:style>
    <style:style style:name="P47" style:family="paragraph" style:parent-style-name="Standard">
      <style:paragraph-properties fo:text-align="justify" style:justify-single-word="false" fo:orphans="0" fo:widows="0"/>
      <style:text-properties officeooo:paragraph-rsid="0025c046"/>
    </style:style>
    <style:style style:name="P48" style:family="paragraph" style:parent-style-name="Standard">
      <style:paragraph-properties fo:text-align="justify" style:justify-single-word="false" fo:orphans="0" fo:widows="0"/>
      <style:text-properties officeooo:paragraph-rsid="0025e68c"/>
    </style:style>
    <style:style style:name="P49" style:family="paragraph" style:parent-style-name="Standard">
      <style:text-properties officeooo:paragraph-rsid="0022e15a"/>
    </style:style>
    <style:style style:name="P50" style:family="paragraph" style:parent-style-name="Standard">
      <style:text-properties officeooo:paragraph-rsid="0023dc10"/>
    </style:style>
    <style:style style:name="P51" style:family="paragraph" style:parent-style-name="Standard">
      <style:text-properties officeooo:paragraph-rsid="0024c27c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5c046" style:font-name-asian="font98" style:font-size-asian="10pt" style:language-asian="uk" style:country-asian="UA" style:font-size-complex="10pt"/>
    </style:style>
    <style:style style:name="P53" style:family="paragraph" style:parent-style-name="Standard">
      <style:text-properties officeooo:paragraph-rsid="0025c046"/>
    </style:style>
    <style:style style:name="P54" style:family="paragraph" style:parent-style-name="Standard">
      <style:text-properties officeooo:paragraph-rsid="0025e68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2" style:family="text"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T23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4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5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6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27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style:font-name-asian="font98" style:language-asian="uk" style:country-asian="UA"/>
    </style:style>
    <style:style style:name="T30" style:family="text">
      <style:text-properties fo:color="#000000" loext:opacity="100%" style:font-name-asian="font94" style:language-asian="uk" style:country-asian="UA"/>
    </style:style>
    <style:style style:name="T31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4" style:family="text">
      <style:text-properties fo:font-size="12pt" fo:language="uk" fo:country="UA" style:font-size-asian="12pt" style:font-name-complex="Times New Roman" style:font-size-complex="12pt"/>
    </style:style>
    <style:style style:name="T35" style:family="text">
      <style:text-properties fo:text-transform="uppercase" style:text-underline-style="solid" style:text-underline-width="auto" style:text-underline-color="font-color"/>
    </style:style>
    <style:style style:name="T36" style:family="text">
      <style:text-properties fo:text-transform="uppercase" style:text-underline-style="solid" style:text-underline-width="auto" style:text-underline-color="font-color" officeooo:rsid="00023583"/>
    </style:style>
    <style:style style:name="T37" style:family="text">
      <style:text-properties fo:font-size="10pt" style:font-name-asian="Calibri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/>
    </style:style>
    <style:style style:name="T40" style:family="text">
      <style:text-properties fo:font-size="10pt" fo:language="ru" fo:country="RU" style:font-size-asian="10pt" style:font-size-complex="10pt"/>
    </style:style>
    <style:style style:name="T41" style:family="text">
      <style:text-properties officeooo:rsid="00023583"/>
    </style:style>
    <style:style style:name="T42" style:family="text">
      <style:text-properties style:text-position="super 58%" officeooo:rsid="00023583"/>
    </style:style>
    <style:style style:name="T43" style:family="text">
      <style:text-properties officeooo:rsid="000310e6"/>
    </style:style>
    <style:style style:name="T44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31">Наказ Г</text:span><text:span text:style-name="T33">оловного управління Держгеокадастру у Рівненській області</text:span></text:p>
      <text:p text:style-name="P13"><text:span text:style-name="T34">02.12</text:span><text:span text:style-name="T32">.2022 № </text:span><text:span text:style-name="T33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35">Видача рішення про </text:span><text:span text:style-name="T36">припинення ПРАВА</text:span><text:span text:style-name="T35"> власн</text:span><text:span text:style-name="T36">ОСТІ НА ЗЕМЕЛЬНУ ДІЛЯНКУ</text:span><text:span text:style-name="T35">, </text:span><text:span text:style-name="T36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7">  </text:span><text:span text:style-name="Strong"><text:span text:style-name="T37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8"><text:span text:style-name="T14">В</text:span><text:span text:style-name="T19">ідділ “Центру надання адміністративних послуг”</text:span></text:p>
            <text:p text:style-name="P26"><text:span text:style-name="T28"><text:s/>Рокитнівської селищної ради та його віддалені робочі місця</text:span></text:p>
            <text:p text:style-name="P26"><text:span text:style-name="T28">(ВРМ) через які надаються адміністративні послуг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4">1. ЦНАП: 34200 Рівненська область, смт. <text:s/>Рокитно, <text:s text:c="15"/>вул. Незалежності, буд. 13</text:p>
            <text:p text:style-name="P24">2. ВРМ: 34222 Рівненська область, с. Біловіж, <text:s text:c="32"/>вул. Центральна, буд. 15</text:p>
            <text:p text:style-name="P24">3. ВРМ: 34230 Рівненська область, с. Блажове, <text:s text:c="24"/>вул. Шкільна, буд. 11</text:p>
            <text:p text:style-name="P24">4. ВРМ: 34263 Рівненська область, с. Борове, <text:s text:c="29"/>вул. Центральна, 15</text:p>
            <text:p text:style-name="P24">5. ВРМ: 34262 Рівненська область, с. Карпилівка, <text:s text:c="22"/>вул. Жежука, буд. 62</text:p>
            <text:p text:style-name="P24">6. ВРМ: 34244 Рівненська область, с. Томашгород, <text:s text:c="20"/>вул. Жовтнева, буд. 4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24">Понеділок – 8.00-17.00, <text:s/>вівторок –8.00 - 17.00,</text:p>
            <text:p text:style-name="P24">середа – <text:s/>8.00-19.00, <text:s/>четвер –8.00 - 17.00,</text:p>
            <text:p text:style-name="P15"><text:span text:style-name="T38">п</text:span><text:span text:style-name="T40">'</text:span><text:span text:style-name="T38">ятниця – <text:s/>8.00 - 16.00</text:span><text:span text:style-name="T40">.</text:span></text:p>
            <text:p text:style-name="P15"><text:span text:style-name="T38">Обідня перерва з 13.00 до 14.00</text:span><text:span text:style-name="T40">.</text:span></text:p>
            <text:p text:style-name="P15"><text:span text:style-name="T38">Субот</text:span><text:span text:style-name="T40">а</text:span><text:span text:style-name="T38">, неділя -</text:span><text:span text:style-name="T40"> </text:span><text:span text:style-name="T38">вихі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30"><text:span text:style-name="T30">Тел., факс: (03635) 2-19-90</text:span></text:p>
            <text:p text:style-name="P17"><text:span text:style-name="T26">електронна адреса: </text:span><text:span text:style-name="Internet_20_link"><text:span text:style-name="T11">cnaprokitne</text:span></text:span><text:span text:style-name="Internet_20_link"><text:span text:style-name="T18">@</text:span></text:span><text:span text:style-name="Internet_20_link"><text:span text:style-name="T11">ukr</text:span></text:span><text:span text:style-name="Internet_20_link"><text:span text:style-name="T18">.</text:span></text:span><text:span text:style-name="Internet_20_link"><text:span text:style-name="T11">net</text:span></text:span></text:p>
            <text:p text:style-name="P17"><text:span text:style-name="Internet_20_link"><text:span text:style-name="T26">веб-сайт: </text:span></text:span><text:span text:style-name="Internet_20_link"><text:span text:style-name="T11">rokytne</text:span></text:span><text:span text:style-name="Internet_20_link"><text:span text:style-name="T26">-</text:span></text:span><text:span text:style-name="Internet_20_link"><text:span text:style-name="T11">gromada</text:span></text:span><text:span text:style-name="Internet_20_link"><text:span text:style-name="T26">.</text:span></text:span><text:span text:style-name="Internet_20_link"><text:span text:style-name="T11">gov</text:span></text:span><text:span text:style-name="Internet_20_link"><text:span text:style-name="T26">.</text:span></text:span><text:span text:style-name="Internet_20_link"><text:span text:style-name="T11">ua</text:span>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7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1">15</text:span><text:span text:style-name="T42">1</text:span>, 122, <text:span text:style-name="T41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7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<text:soft-page-break/>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37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38">Подається </text:span><text:span text:style-name="T7">о</text:span><text:span text:style-name="T38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3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3">припинення права</text:span> власн<text:span text:style-name="T43">ості на земельну </text:span><text:span text:style-name="T44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38">Видається </text:span><text:span text:style-name="T7">центром надання адміністративних послуг </text:span><text:span text:style-name="T38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3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14:51.195000000</dc:date>
    <meta:editing-duration>PT4H3M55S</meta:editing-duration>
    <meta:editing-cycles>36</meta:editing-cycles>
    <meta:generator>LibreOffice/7.2.7.2$Windows_X86_64 LibreOffice_project/8d71d29d553c0f7dcbfa38fbfda25ee34cce99a2</meta:generator>
    <meta:print-date>2024-09-25T11:13:11.972000000</meta:print-date>
    <meta:document-statistic meta:table-count="1" meta:image-count="0" meta:object-count="0" meta:page-count="2" meta:paragraph-count="75" meta:word-count="530" meta:character-count="4667" meta:non-whitespace-character-count="3868"/>
  </office:meta>
</office:document-meta>
</file>