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orphans="0" fo:widows="0"/>
      <style:text-properties officeooo:paragraph-rsid="0001602c" style:font-name-asian="Calibri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19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0pt" officeooo:paragraph-rsid="000f1905" style:font-size-asian="10pt" style:language-asian="uk" style:country-asian="UA" style:font-size-complex="10pt"/>
    </style:style>
    <style:style style:name="P26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27" style:family="paragraph" style:parent-style-name="Standard">
      <style:paragraph-properties fo:orphans="0" fo:widows="0"/>
      <style:text-properties fo:font-size="10pt" officeooo:paragraph-rsid="000f1905" style:font-size-asian="10pt" style:language-asian="uk" style:country-asian="U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0f1905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language-asian="uk" style:country-asian="UA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0f1905" style:font-size-asian="10pt" style:language-asian="uk" style:country-asian="UA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0f1905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6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7" style:family="paragraph" style:parent-style-name="Standard">
      <style:paragraph-properties fo:orphans="0" fo:widows="0"/>
      <style:text-properties fo:color="#000000" loext:opacity="100%" fo:font-size="10pt" officeooo:paragraph-rsid="000f1905" style:font-size-asian="10pt" style:language-asian="uk" style:country-asian="UA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fo:font-size="10pt" fo:language="ru" fo:country="RU" officeooo:paragraph-rsid="000f1905" style:font-size-asian="10pt" style:language-asian="uk" style:country-asian="UA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0f1905" style:language-asian="uk" style:country-asian="UA" style:font-weight-asian="bold" style:font-weight-complex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orphans="0" fo:widows="0"/>
      <style:text-properties officeooo:paragraph-rsid="000f1905"/>
    </style:style>
    <style:style style:name="P43" style:family="paragraph" style:parent-style-name="Standard">
      <style:text-properties officeooo:paragraph-rsid="000f1905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5" style:family="text">
      <style:text-properties fo:font-size="12pt" fo:language="uk" fo:country="UA" style:font-size-asian="12pt" style:font-name-complex="Times New Roman" style:font-size-complex="12pt"/>
    </style:style>
    <style:style style:name="T16" style:family="text">
      <style:text-properties fo:text-transform="uppercase" style:text-underline-style="solid" style:text-underline-width="auto" style:text-underline-color="font-color"/>
    </style:style>
    <style:style style:name="T17" style:family="text">
      <style:text-properties fo:text-transform="uppercase" style:text-underline-style="solid" style:text-underline-width="auto" style:text-underline-color="font-color" officeooo:rsid="00023583"/>
    </style:style>
    <style:style style:name="T18" style:family="text">
      <style:text-properties fo:font-size="10pt" style:font-name-asian="Calibri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uk" style:country-asian="UA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font-size="10pt" fo:language="ru" fo:country="RU" style:font-size-asian="10pt" style:font-size-complex="10pt"/>
    </style:style>
    <style:style style:name="T23" style:family="text">
      <style:text-properties officeooo:rsid="00023583"/>
    </style:style>
    <style:style style:name="T24" style:family="text">
      <style:text-properties style:text-position="super 58%" officeooo:rsid="00023583"/>
    </style:style>
    <style:style style:name="T25" style:family="text">
      <style:text-properties officeooo:rsid="000310e6"/>
    </style:style>
    <style:style style:name="T26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3"/></text:span><text:span text:style-name="T2">ЗАТВЕРДЖЕНО</text:span></text:p>
      <text:p text:style-name="P13"><text:span text:style-name="T12">Наказ Г</text:span><text:span text:style-name="T14">оловного управління Держгеокадастру у Рівненській області</text:span></text:p>
      <text:p text:style-name="P13"><text:span text:style-name="T15">02.12</text:span><text:span text:style-name="T13">.2022 № </text:span><text:span text:style-name="T14">100-од</text:span></text:p>
      <text:p text:style-name="P22">(у редакції наказу Головного управління Держгеокадастру у Рівненській області</text:p>
      <text:p text:style-name="P19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0"/>
      <text:p text:style-name="P2"><text:span text:style-name="Strong">ІНФОРМАЦІЙНА КАРТКА АДМІНІСТРАТИВНОЇ ПОСЛУГИ</text:span></text:p>
      <text:p text:style-name="P2"><text:span text:style-name="T16">Видача рішення про </text:span><text:span text:style-name="T17">припинення ПРАВА</text:span><text:span text:style-name="T16"> власн</text:span><text:span text:style-name="T17">ОСТІ НА ЗЕМЕЛЬНУ ДІЛЯНКУ</text:span><text:span text:style-name="T16">, </text:span><text:span text:style-name="T1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18">  </text:span><text:span text:style-name="Strong"><text:span text:style-name="T1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9"/>
            <text:p text:style-name="P31">Центр надання адміністративних послуг Шпанівської сільськ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4">вул. Шкільна, 1, с. Шпанів, Рівненський район, Рівненська область, 35301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3">суб’єкта</text:span> надання адміністративної послуги</text:p>
          </table:table-cell>
          <table:table-cell table:style-name="Таблиця185.A1" office:value-type="string">
            <text:p text:style-name="P41"><text:span text:style-name="T20">Понеділок, вівторок – 09.00-16.</text:span><text:span text:style-name="T7">30;</text:span></text:p>
            <text:p text:style-name="P41"><text:span text:style-name="T20">Середа – 08.</text:span><text:span text:style-name="T7">00-16.30;</text:span></text:p>
            <text:p text:style-name="P36">Четвер – 09.00-20.00;</text:p>
            <text:p text:style-name="P26">П’ятниця – 09.00-18.00;</text:p>
            <text:p text:style-name="P26">Без перерви на обід.</text:p>
            <text:p text:style-name="P16"><text:span text:style-name="T20">Вихідні </text:span><text:span text:style-name="T7">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3">суб’єкта</text:span> надання адміністративної послуги</text:p>
          </table:table-cell>
          <table:table-cell table:style-name="Таблиця185.A1" office:value-type="string">
            <text:p text:style-name="P26">(0362) 27 76 89,</text:p>
            <text:p text:style-name="P26">електронна адреса: cnapshpansrada@gmail.com</text:p>
            <text:p text:style-name="P38"><text:bookmark-start text:name="__DdeLink__1562_1226984541"/>веб-сайт: https://shpanivskaotg.gov.ua/<text:bookmark-end text:name="__DdeLink__1562_1226984541"/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1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3">15</text:span><text:span text:style-name="T24">1</text:span>, 122, <text:span text:style-name="T23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1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1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<text:soft-page-break/>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7"><text:span text:style-name="T19">Подається </text:span><text:span text:style-name="T9">о</text:span><text:span text:style-name="T1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5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5">припинення права</text:span> власн<text:span text:style-name="T25">ості на земельну </text:span><text:span text:style-name="T26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7"><text:span text:style-name="T19">Видається </text:span><text:span text:style-name="T9">центром надання адміністративних послуг </text:span><text:span text:style-name="T1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5"><text:span text:style-name="Strong"><text:span text:style-name="T2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34:09.219000000</dc:date>
    <meta:editing-duration>PT2H29M55S</meta:editing-duration>
    <meta:editing-cycles>12</meta:editing-cycles>
    <meta:generator>LibreOffice/7.2.7.2$Windows_X86_64 LibreOffice_project/8d71d29d553c0f7dcbfa38fbfda25ee34cce99a2</meta:generator>
    <meta:print-date>2024-09-25T09:31:33.681000000</meta:print-date>
    <meta:document-statistic meta:table-count="1" meta:image-count="0" meta:object-count="0" meta:page-count="2" meta:paragraph-count="69" meta:word-count="454" meta:character-count="4065" meta:non-whitespace-character-count="3482"/>
  </office:meta>
</office:document-meta>
</file>