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officeooo:paragraph-rsid="0025e68c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0pt" officeooo:paragraph-rsid="0024c27c" style:font-size-asian="10pt" style:font-size-complex="10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0pt" officeooo:paragraph-rsid="0025c046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10pt" officeooo:paragraph-rsid="0025e68c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0pt" officeooo:paragraph-rsid="0027e2aa" style:font-size-asian="10pt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0pt" officeooo:paragraph-rsid="002850d6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0pt" officeooo:paragraph-rsid="0029f050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0pt" officeooo:paragraph-rsid="0024c27c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fo:font-size="10pt" officeooo:paragraph-rsid="0025c046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fo:font-size="10pt" officeooo:paragraph-rsid="0025e68c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font-size="10pt" officeooo:paragraph-rsid="0027e2aa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27e2aa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2850d6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officeooo:paragraph-rsid="0029f050" style:font-size-asian="10pt" style:font-size-complex="10pt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orphans="0" fo:widows="0"/>
      <style:text-properties officeooo:paragraph-rsid="0022e15a"/>
    </style:style>
    <style:style style:name="P44" style:family="paragraph" style:parent-style-name="Standard">
      <style:paragraph-properties fo:orphans="0" fo:widows="0"/>
      <style:text-properties officeooo:paragraph-rsid="0023dc10"/>
    </style:style>
    <style:style style:name="P45" style:family="paragraph" style:parent-style-name="Standard">
      <style:paragraph-properties fo:orphans="0" fo:widows="0"/>
      <style:text-properties officeooo:paragraph-rsid="0025e68c"/>
    </style:style>
    <style:style style:name="P46" style:family="paragraph" style:parent-style-name="Standard">
      <style:paragraph-properties fo:text-align="center" style:justify-single-word="false" fo:orphans="0" fo:widows="0"/>
    </style:style>
    <style:style style:name="P47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48" style:family="paragraph" style:parent-style-name="Standard">
      <style:paragraph-properties fo:text-align="center" style:justify-single-word="false" fo:orphans="0" fo:widows="0"/>
      <style:text-properties officeooo:paragraph-rsid="0023dc10"/>
    </style:style>
    <style:style style:name="P49" style:family="paragraph" style:parent-style-name="Standard">
      <style:paragraph-properties fo:text-align="center" style:justify-single-word="false" fo:orphans="0" fo:widows="0"/>
      <style:text-properties officeooo:paragraph-rsid="0024c27c"/>
    </style:style>
    <style:style style:name="P50" style:family="paragraph" style:parent-style-name="Standard">
      <style:paragraph-properties fo:text-align="center" style:justify-single-word="false" fo:orphans="0" fo:widows="0"/>
      <style:text-properties officeooo:paragraph-rsid="0025e68c"/>
    </style:style>
    <style:style style:name="P51" style:family="paragraph" style:parent-style-name="Standard">
      <style:paragraph-properties fo:text-align="center" style:justify-single-word="false" fo:orphans="0" fo:widows="0"/>
      <style:text-properties officeooo:paragraph-rsid="002850d6"/>
    </style:style>
    <style:style style:name="P52" style:family="paragraph" style:parent-style-name="Standard">
      <style:paragraph-properties fo:text-align="center" style:justify-single-word="false" fo:orphans="0" fo:widows="0"/>
      <style:text-properties officeooo:paragraph-rsid="0029f050"/>
    </style:style>
    <style:style style:name="P53" style:family="paragraph" style:parent-style-name="Standard">
      <style:paragraph-properties fo:text-align="justify" style:justify-single-word="false" fo:orphans="0" fo:widows="0"/>
    </style:style>
    <style:style style:name="P54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3dc10"/>
    </style:style>
    <style:style style:name="P56" style:family="paragraph" style:parent-style-name="Standard">
      <style:paragraph-properties fo:text-align="justify" style:justify-single-word="false" fo:orphans="0" fo:widows="0"/>
      <style:text-properties officeooo:paragraph-rsid="0024c27c"/>
    </style:style>
    <style:style style:name="P57" style:family="paragraph" style:parent-style-name="Standard">
      <style:paragraph-properties fo:text-align="justify" style:justify-single-word="false" fo:orphans="0" fo:widows="0"/>
      <style:text-properties officeooo:paragraph-rsid="0025c046"/>
    </style:style>
    <style:style style:name="P58" style:family="paragraph" style:parent-style-name="Standard">
      <style:paragraph-properties fo:text-align="justify" style:justify-single-word="false" fo:orphans="0" fo:widows="0"/>
      <style:text-properties officeooo:paragraph-rsid="0025e68c"/>
    </style:style>
    <style:style style:name="P59" style:family="paragraph" style:parent-style-name="Standard">
      <style:paragraph-properties fo:text-align="justify" style:justify-single-word="false" fo:orphans="0" fo:widows="0"/>
      <style:text-properties officeooo:paragraph-rsid="0027e2aa"/>
    </style:style>
    <style:style style:name="P60" style:family="paragraph" style:parent-style-name="Standard">
      <style:paragraph-properties fo:text-align="justify" style:justify-single-word="false" fo:orphans="0" fo:widows="0"/>
      <style:text-properties officeooo:paragraph-rsid="002850d6"/>
    </style:style>
    <style:style style:name="P61" style:family="paragraph" style:parent-style-name="Standard">
      <style:paragraph-properties fo:text-align="justify" style:justify-single-word="false" fo:orphans="0" fo:widows="0"/>
      <style:text-properties officeooo:paragraph-rsid="0029f050"/>
    </style:style>
    <style:style style:name="P62" style:family="paragraph" style:parent-style-name="Standard">
      <style:text-properties officeooo:paragraph-rsid="0022e15a"/>
    </style:style>
    <style:style style:name="P63" style:family="paragraph" style:parent-style-name="Standard">
      <style:text-properties officeooo:paragraph-rsid="0023dc10"/>
    </style:style>
    <style:style style:name="P64" style:family="paragraph" style:parent-style-name="Standard">
      <style:text-properties officeooo:paragraph-rsid="0024c27c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5c046" style:font-name-asian="font98" style:font-size-asian="10pt" style:language-asian="uk" style:country-asian="UA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27e2aa" style:font-name-asian="font98" style:font-size-asian="10pt" style:language-asian="uk" style:country-asian="UA" style:font-size-complex="10pt"/>
    </style:style>
    <style:style style:name="P68" style:family="paragraph" style:parent-style-name="Standard">
      <style:text-properties officeooo:paragraph-rsid="0025c046"/>
    </style:style>
    <style:style style:name="P69" style:family="paragraph" style:parent-style-name="Standard">
      <style:text-properties officeooo:paragraph-rsid="0025e68c"/>
    </style:style>
    <style:style style:name="P70" style:family="paragraph" style:parent-style-name="Standard">
      <style:text-properties officeooo:paragraph-rsid="0027e2aa"/>
    </style:style>
    <style:style style:name="P71" style:family="paragraph" style:parent-style-name="Standard">
      <style:text-properties officeooo:paragraph-rsid="002850d6"/>
    </style:style>
    <style:style style:name="P72" style:family="paragraph" style:parent-style-name="Standard">
      <style:text-properties officeooo:paragraph-rsid="0029f050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5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7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2" style:family="text">
      <style:text-properties fo:color="#000000" loext:opacity="100%" fo:font-size="10pt" fo:font-weight="bold" style:font-name-asian="font98" style:font-size-asian="10pt" style:language-asian="uk" style:country-asian="UA" style:font-weight-asian="bold" style:font-size-complex="10pt" style:font-weight-complex="bold"/>
    </style:style>
    <style:style style:name="T23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4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5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6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27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8" style:family="text">
      <style:text-properties fo:color="#000000" loext:opacity="100%" fo:font-weight="bold" style:font-weight-asian="bold" style:font-weight-complex="bold"/>
    </style:style>
    <style:style style:name="T29" style:family="text">
      <style:text-properties fo:color="#000000" loext:opacity="100%" style:font-name-asian="font98" style:language-asian="uk" style:country-asian="UA"/>
    </style:style>
    <style:style style:name="T30" style:family="text">
      <style:text-properties fo:color="#000000" loext:opacity="100%" style:font-name-asian="font94" style:language-asian="uk" style:country-asian="UA"/>
    </style:style>
    <style:style style:name="T31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34" style:family="text">
      <style:text-properties fo:font-size="12pt" fo:language="uk" fo:country="UA" style:font-size-asian="12pt" style:font-name-complex="Times New Roman" style:font-size-complex="12pt"/>
    </style:style>
    <style:style style:name="T35" style:family="text">
      <style:text-properties fo:text-transform="uppercase" style:text-underline-style="solid" style:text-underline-width="auto" style:text-underline-color="font-color"/>
    </style:style>
    <style:style style:name="T36" style:family="text">
      <style:text-properties fo:text-transform="uppercase" style:text-underline-style="solid" style:text-underline-width="auto" style:text-underline-color="font-color" officeooo:rsid="00023583"/>
    </style:style>
    <style:style style:name="T37" style:family="text">
      <style:text-properties fo:font-size="10pt" style:font-name-asian="Calibri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normal" style:font-size-asian="10pt" style:font-weight-asian="normal" style:font-size-complex="10pt"/>
    </style:style>
    <style:style style:name="T40" style:family="text">
      <style:text-properties fo:font-size="10pt" fo:language="ru" fo:country="RU" style:font-size-asian="10pt" style:font-size-complex="10pt"/>
    </style:style>
    <style:style style:name="T41" style:family="text">
      <style:text-properties officeooo:rsid="00023583"/>
    </style:style>
    <style:style style:name="T42" style:family="text">
      <style:text-properties style:text-position="super 58%" officeooo:rsid="00023583"/>
    </style:style>
    <style:style style:name="T43" style:family="text">
      <style:text-properties officeooo:rsid="000310e6"/>
    </style:style>
    <style:style style:name="T44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31">Наказ Г</text:span><text:span text:style-name="T33">оловного управління Держгеокадастру у Рівненській області</text:span></text:p>
      <text:p text:style-name="P13"><text:span text:style-name="T34">02.12</text:span><text:span text:style-name="T32">.2022 № </text:span><text:span text:style-name="T33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35">Видача рішення про </text:span><text:span text:style-name="T36">припинення ПРАВА</text:span><text:span text:style-name="T35"> власн</text:span><text:span text:style-name="T36">ОСТІ НА ЗЕМЕЛЬНУ ДІЛЯНКУ</text:span><text:span text:style-name="T35">, </text:span><text:span text:style-name="T36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7">  </text:span><text:span text:style-name="Strong"><text:span text:style-name="T37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46"><text:span text:style-name="T21"><text:s/></text:span><text:span text:style-name="T22">Центр надання адміністративних послуг</text:span></text:p>
            <text:p text:style-name="P26"><text:span text:style-name="T27">Степанської селищн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33"><text:span text:style-name="T29">34560, Рівненська область, смт. Степань, майдан Незалежності, 1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33"><text:span text:style-name="T29">Понеділок - 08.00-16.00; вівторок - 08.00-16.00; середа - 08.00-16.00; четвер — 08.00-20.00; п’ятниця - 08.00-16.00.</text:span></text:p>
            <text:p text:style-name="P33"><text:span text:style-name="T29">Без перерви на обід.</text:span></text:p>
            <text:p text:style-name="P33"><text:span text:style-name="T29"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41">суб’єкта</text:span> надання адміністративної послуги</text:p>
          </table:table-cell>
          <table:table-cell table:style-name="Таблиця185.A1" office:value-type="string">
            <text:p text:style-name="P33"><text:span text:style-name="T29">тел. 38 (089) 250-01-77</text:span></text:p>
            <text:p text:style-name="P17"><text:span text:style-name="T25">електронна адреса: </text:span><text:span text:style-name="Internet_20_link"><text:span text:style-name="T10">stepan</text:span></text:span><text:span text:style-name="Internet_20_link"><text:span text:style-name="T17">.</text:span></text:span><text:span text:style-name="Internet_20_link"><text:span text:style-name="T10">rada</text:span></text:span><text:span text:style-name="Internet_20_link"><text:span text:style-name="T17">@</text:span></text:span><text:span text:style-name="Internet_20_link"><text:span text:style-name="T10">ukr</text:span></text:span><text:span text:style-name="Internet_20_link"><text:span text:style-name="T17">.</text:span></text:span><text:span text:style-name="Internet_20_link"><text:span text:style-name="T10">net</text:span></text:span></text:p>
            <text:p text:style-name="P17"><text:span text:style-name="Internet_20_link"><text:span text:style-name="T25">веб-сайт: </text:span></text:span><text:span text:style-name="Internet_20_link"><text:span text:style-name="T10">https:// stepanska-gromada.gov.ua/</text:span></text:span></text:p>
            <text:p text:style-name="P33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7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41">15</text:span><text:span text:style-name="T42">1</text:span>, 122, <text:span text:style-name="T41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7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37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38">Подається </text:span><text:span text:style-name="T7">о</text:span><text:span text:style-name="T38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43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43">припинення права</text:span> власн<text:span text:style-name="T43">ості на земельну </text:span><text:span text:style-name="T44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7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38">Видається </text:span><text:span text:style-name="T7">центром надання адміністративних послуг </text:span><text:span text:style-name="T38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39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18:18.201000000</dc:date>
    <meta:editing-duration>PT4H7M21S</meta:editing-duration>
    <meta:editing-cycles>39</meta:editing-cycles>
    <meta:generator>LibreOffice/7.2.7.2$Windows_X86_64 LibreOffice_project/8d71d29d553c0f7dcbfa38fbfda25ee34cce99a2</meta:generator>
    <meta:print-date>2024-09-25T11:17:14.123000000</meta:print-date>
    <meta:document-statistic meta:table-count="1" meta:image-count="0" meta:object-count="0" meta:page-count="2" meta:paragraph-count="67" meta:word-count="458" meta:character-count="4079" meta:non-whitespace-character-count="3492"/>
  </office:meta>
</office:document-meta>
</file>