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14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6" style:family="paragraph" style:parent-style-name="Standard">
      <style:paragraph-properties fo:orphans="0" fo:widows="0"/>
      <style:text-properties officeooo:paragraph-rsid="0001602c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9" style:family="paragraph" style:parent-style-name="Standard">
      <style:paragraph-properties fo:orphans="0" fo:widows="0"/>
      <style:text-properties officeooo:paragraph-rsid="0001602c" style:font-name-asian="Calibri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2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3" style:family="paragraph" style:parent-style-name="Standard">
      <style:paragraph-properties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4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6" style:family="paragraph" style:parent-style-name="Standard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start" style:justify-single-word="false" fo:orphans="0" fo:widows="0"/>
      <style:text-properties fo:font-weight="bold" officeooo:paragraph-rsid="001d83fc" style:font-weight-asian="bold" style:font-weight-complex="bold"/>
    </style:style>
    <style:style style:name="P28" style:family="paragraph" style:parent-style-name="Standard">
      <style:paragraph-properties fo:text-align="center" style:justify-single-word="false" fo:orphans="0" fo:widows="0"/>
    </style:style>
    <style:style style:name="P29" style:family="paragraph" style:parent-style-name="Standard">
      <style:paragraph-properties fo:text-align="center" style:justify-single-word="false" fo:orphans="0" fo:widows="0"/>
      <style:text-properties officeooo:paragraph-rsid="00123079"/>
    </style:style>
    <style:style style:name="P30" style:family="paragraph" style:parent-style-name="Standard">
      <style:paragraph-properties fo:text-align="center" style:justify-single-word="false" fo:orphans="0" fo:widows="0"/>
      <style:text-properties officeooo:paragraph-rsid="00127763"/>
    </style:style>
    <style:style style:name="P31" style:family="paragraph" style:parent-style-name="Standard">
      <style:paragraph-properties fo:text-align="center" style:justify-single-word="false" fo:orphans="0" fo:widows="0"/>
      <style:text-properties officeooo:paragraph-rsid="0012e596"/>
    </style:style>
    <style:style style:name="P32" style:family="paragraph" style:parent-style-name="Standard">
      <style:paragraph-properties fo:text-align="center" style:justify-single-word="false" fo:orphans="0" fo:widows="0"/>
      <style:text-properties officeooo:paragraph-rsid="001421d6"/>
    </style:style>
    <style:style style:name="P33" style:family="paragraph" style:parent-style-name="Standard">
      <style:paragraph-properties fo:text-align="center" style:justify-single-word="false" fo:orphans="0" fo:widows="0"/>
      <style:text-properties officeooo:paragraph-rsid="0014e8fe"/>
    </style:style>
    <style:style style:name="P34" style:family="paragraph" style:parent-style-name="Standard">
      <style:paragraph-properties fo:text-align="center" style:justify-single-word="false" fo:orphans="0" fo:widows="0"/>
      <style:text-properties officeooo:paragraph-rsid="00170fc1"/>
    </style:style>
    <style:style style:name="P35" style:family="paragraph" style:parent-style-name="Standard">
      <style:paragraph-properties fo:text-align="center" style:justify-single-word="false" fo:orphans="0" fo:widows="0"/>
      <style:text-properties officeooo:paragraph-rsid="0017fdfc"/>
    </style:style>
    <style:style style:name="P36" style:family="paragraph" style:parent-style-name="Standard">
      <style:paragraph-properties fo:text-align="center" style:justify-single-word="false" fo:orphans="0" fo:widows="0"/>
      <style:text-properties officeooo:paragraph-rsid="00191337"/>
    </style:style>
    <style:style style:name="P37" style:family="paragraph" style:parent-style-name="Standard">
      <style:paragraph-properties fo:text-align="center" style:justify-single-word="false" fo:orphans="0" fo:widows="0"/>
      <style:text-properties officeooo:paragraph-rsid="001a60e3"/>
    </style:style>
    <style:style style:name="P38" style:family="paragraph" style:parent-style-name="Standard">
      <style:paragraph-properties fo:text-align="center" style:justify-single-word="false" fo:orphans="0" fo:widows="0"/>
      <style:text-properties officeooo:paragraph-rsid="001c3b40"/>
    </style:style>
    <style:style style:name="P39" style:family="paragraph" style:parent-style-name="Standard">
      <style:paragraph-properties fo:text-align="center" style:justify-single-word="false" fo:orphans="0" fo:widows="0"/>
      <style:text-properties officeooo:paragraph-rsid="001d2adf"/>
    </style:style>
    <style:style style:name="P40" style:family="paragraph" style:parent-style-name="Standard">
      <style:paragraph-properties fo:text-align="center" style:justify-single-word="false" fo:orphans="0" fo:widows="0"/>
      <style:text-properties officeooo:paragraph-rsid="001d83fc"/>
    </style:style>
    <style:style style:name="P41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42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43" style:family="paragraph" style:parent-style-name="Standard">
      <style:paragraph-properties fo:text-align="justify" style:justify-single-word="false" fo:orphans="0" fo:widows="0"/>
      <style:text-properties fo:font-size="10pt" officeooo:paragraph-rsid="00107c72" style:font-size-asian="10pt" style:font-size-complex="10pt"/>
    </style:style>
    <style:style style:name="P44" style:family="paragraph" style:parent-style-name="Standard">
      <style:paragraph-properties fo:text-align="justify" style:justify-single-word="false" fo:orphans="0" fo:widows="0"/>
      <style:text-properties fo:font-size="10pt" officeooo:paragraph-rsid="00115870" style:font-size-asian="10pt" style:font-size-complex="10pt"/>
    </style:style>
    <style:style style:name="P45" style:family="paragraph" style:parent-style-name="Standard">
      <style:paragraph-properties fo:text-align="justify" style:justify-single-word="false" fo:orphans="0" fo:widows="0"/>
      <style:text-properties fo:font-size="10pt" officeooo:paragraph-rsid="00127763" style:font-size-asian="10pt" style:font-size-complex="10pt"/>
    </style:style>
    <style:style style:name="P46" style:family="paragraph" style:parent-style-name="Standard">
      <style:paragraph-properties fo:text-align="justify" style:justify-single-word="false" fo:orphans="0" fo:widows="0"/>
      <style:text-properties fo:font-size="10pt" officeooo:paragraph-rsid="0012e596" style:font-size-asian="10pt" style:font-size-complex="10pt"/>
    </style:style>
    <style:style style:name="P47" style:family="paragraph" style:parent-style-name="Standard">
      <style:paragraph-properties fo:text-align="justify" style:justify-single-word="false" fo:orphans="0" fo:widows="0"/>
      <style:text-properties fo:font-size="10pt" officeooo:paragraph-rsid="0014e8fe" style:font-size-asian="10pt" style:font-size-complex="10pt"/>
    </style:style>
    <style:style style:name="P48" style:family="paragraph" style:parent-style-name="Standard">
      <style:paragraph-properties fo:text-align="justify" style:justify-single-word="false" fo:orphans="0" fo:widows="0"/>
      <style:text-properties fo:font-size="10pt" officeooo:paragraph-rsid="0015594e" style:font-size-asian="10pt" style:font-size-complex="10pt"/>
    </style:style>
    <style:style style:name="P49" style:family="paragraph" style:parent-style-name="Standard">
      <style:paragraph-properties fo:text-align="justify" style:justify-single-word="false" fo:orphans="0" fo:widows="0"/>
      <style:text-properties fo:font-size="10pt" officeooo:paragraph-rsid="00191337" style:font-size-asian="10pt" style:font-size-complex="10pt"/>
    </style:style>
    <style:style style:name="P50" style:family="paragraph" style:parent-style-name="Standard">
      <style:paragraph-properties fo:text-align="justify" style:justify-single-word="false" fo:orphans="0" fo:widows="0"/>
      <style:text-properties fo:font-size="10pt" officeooo:paragraph-rsid="001a60e3" style:font-size-asian="10pt" style:font-size-complex="10pt"/>
    </style:style>
    <style:style style:name="P51" style:family="paragraph" style:parent-style-name="Standard">
      <style:paragraph-properties fo:text-align="justify" style:justify-single-word="false" fo:orphans="0" fo:widows="0"/>
      <style:text-properties fo:font-size="10pt" officeooo:paragraph-rsid="001c3b40" style:font-size-asian="10pt" style:font-size-complex="10pt"/>
    </style:style>
    <style:style style:name="P52" style:family="paragraph" style:parent-style-name="Standard">
      <style:paragraph-properties fo:text-align="justify" style:justify-single-word="false" fo:orphans="0" fo:widows="0"/>
      <style:text-properties fo:font-size="10pt" officeooo:paragraph-rsid="001d2adf" style:font-size-asian="10pt" style:font-size-complex="10pt"/>
    </style:style>
    <style:style style:name="P53" style:family="paragraph" style:parent-style-name="Standard">
      <style:paragraph-properties fo:text-align="justify" style:justify-single-word="false" fo:orphans="0" fo:widows="0"/>
      <style:text-properties fo:font-size="10pt" officeooo:paragraph-rsid="001d7f6b" style:font-size-asian="10pt" style:font-size-complex="10pt"/>
    </style:style>
    <style:style style:name="P54" style:family="paragraph" style:parent-style-name="Standard">
      <style:paragraph-properties fo:text-align="center" style:justify-single-word="false" fo:orphans="0" fo:widows="0"/>
      <style:text-properties fo:font-size="10pt" officeooo:paragraph-rsid="00127763" style:font-size-asian="10pt" style:font-size-complex="10pt"/>
    </style:style>
    <style:style style:name="P55" style:family="paragraph" style:parent-style-name="Standard">
      <style:paragraph-properties fo:text-align="center" style:justify-single-word="false" fo:orphans="0" fo:widows="0"/>
      <style:text-properties fo:font-size="10pt" officeooo:paragraph-rsid="0012e596" style:font-size-asian="10pt" style:font-size-complex="10pt"/>
    </style:style>
    <style:style style:name="P56" style:family="paragraph" style:parent-style-name="Standard">
      <style:paragraph-properties fo:text-align="center" style:justify-single-word="false" fo:orphans="0" fo:widows="0"/>
      <style:text-properties fo:font-size="10pt" officeooo:paragraph-rsid="001421d6" style:font-size-asian="10pt" style:font-size-complex="10pt"/>
    </style:style>
    <style:style style:name="P57" style:family="paragraph" style:parent-style-name="Standard">
      <style:paragraph-properties fo:text-align="center" style:justify-single-word="false" fo:orphans="0" fo:widows="0"/>
      <style:text-properties fo:font-size="10pt" officeooo:paragraph-rsid="0015594e" style:font-size-asian="10pt" style:font-size-complex="10pt"/>
    </style:style>
    <style:style style:name="P58" style:family="paragraph" style:parent-style-name="Standard">
      <style:paragraph-properties fo:text-align="center" style:justify-single-word="false" fo:orphans="0" fo:widows="0"/>
      <style:text-properties fo:font-size="10pt" officeooo:paragraph-rsid="00170fc1" style:font-size-asian="10pt" style:font-size-complex="10pt"/>
    </style:style>
    <style:style style:name="P59" style:family="paragraph" style:parent-style-name="Standard">
      <style:paragraph-properties fo:text-align="center" style:justify-single-word="false" fo:orphans="0" fo:widows="0"/>
      <style:text-properties fo:font-size="10pt" officeooo:paragraph-rsid="00191337" style:font-size-asian="10pt" style:font-size-complex="10pt"/>
    </style:style>
    <style:style style:name="P60" style:family="paragraph" style:parent-style-name="Standard">
      <style:paragraph-properties fo:text-align="center" style:justify-single-word="false" fo:orphans="0" fo:widows="0"/>
      <style:text-properties fo:font-size="10pt" officeooo:paragraph-rsid="001a60e3" style:font-size-asian="10pt" style:font-size-complex="10pt"/>
    </style:style>
    <style:style style:name="P61" style:family="paragraph" style:parent-style-name="Standard">
      <style:paragraph-properties fo:text-align="center" style:justify-single-word="false" fo:orphans="0" fo:widows="0"/>
      <style:text-properties fo:font-size="10pt" officeooo:paragraph-rsid="001d2adf" style:font-size-asian="10pt" style:font-size-complex="10pt"/>
    </style:style>
    <style:style style:name="P62" style:family="paragraph" style:parent-style-name="Standard">
      <style:paragraph-properties fo:text-align="center" style:justify-single-word="false" fo:orphans="0" fo:widows="0"/>
      <style:text-properties fo:font-size="10pt" officeooo:paragraph-rsid="001d7f6b" style:font-size-asian="10pt" style:font-size-complex="10pt"/>
    </style:style>
    <style:style style:name="P63" style:family="paragraph" style:parent-style-name="Standard">
      <style:paragraph-properties fo:text-align="center" style:justify-single-word="false" fo:orphans="0" fo:widows="0"/>
      <style:text-properties fo:font-size="10pt" officeooo:paragraph-rsid="001d83fc" style:font-size-asian="10pt" style:font-size-complex="10pt"/>
    </style:style>
    <style:style style:name="P6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5" style:family="paragraph" style:parent-style-name="Standard">
      <style:paragraph-properties fo:orphans="0" fo:widows="0"/>
      <style:text-properties fo:font-size="10pt" officeooo:paragraph-rsid="0012e596" style:font-size-asian="10pt" style:font-size-complex="10pt"/>
    </style:style>
    <style:style style:name="P66" style:family="paragraph" style:parent-style-name="Standard">
      <style:paragraph-properties fo:orphans="0" fo:widows="0"/>
      <style:text-properties fo:font-size="10pt" officeooo:paragraph-rsid="0014e8fe" style:font-size-asian="10pt" style:font-size-complex="10pt"/>
    </style:style>
    <style:style style:name="P67" style:family="paragraph" style:parent-style-name="Standard">
      <style:paragraph-properties fo:orphans="0" fo:widows="0"/>
      <style:text-properties fo:font-size="10pt" officeooo:paragraph-rsid="001c3b40" style:font-size-asian="10pt" style:font-size-complex="10pt"/>
    </style:style>
    <style:style style:name="P68" style:family="paragraph" style:parent-style-name="Standard">
      <style:paragraph-properties fo:line-height="100%" fo:text-align="justify" style:justify-single-word="false" fo:orphans="0" fo:widows="0"/>
      <style:text-properties fo:font-size="10pt" officeooo:paragraph-rsid="001d2adf" style:font-size-asian="10pt" style:font-size-complex="10pt"/>
    </style:style>
    <style:style style:name="P69" style:family="paragraph" style:parent-style-name="Standard">
      <style:paragraph-properties fo:orphans="0" fo:widows="0"/>
    </style:style>
    <style:style style:name="P70" style:family="paragraph" style:parent-style-name="Standard">
      <style:paragraph-properties fo:orphans="0" fo:widows="0"/>
      <style:text-properties officeooo:paragraph-rsid="0017fdfc"/>
    </style:style>
    <style:style style:name="P71" style:family="paragraph" style:parent-style-name="Standard">
      <style:paragraph-properties fo:orphans="0" fo:widows="0"/>
      <style:text-properties officeooo:paragraph-rsid="001c3b40"/>
    </style:style>
    <style:style style:name="P72" style:family="paragraph" style:parent-style-name="Standard">
      <style:paragraph-properties fo:orphans="0" fo:widows="0"/>
      <style:text-properties officeooo:paragraph-rsid="001d83fc"/>
    </style:style>
    <style:style style:name="P73" style:family="paragraph" style:parent-style-name="Standard">
      <style:paragraph-properties fo:orphans="0" fo:widows="0"/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75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15870" style:font-size-asian="10pt" style:language-asian="uk" style:country-asian="UA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23079" style:font-size-asian="10pt" style:language-asian="uk" style:country-asian="UA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4e8fe" style:font-size-asian="10pt" style:language-asian="uk" style:country-asian="UA" style:font-weight-asian="bold" style:font-size-complex="10pt" style:font-weight-complex="bold"/>
    </style:style>
    <style:style style:name="P78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5594e" style:font-size-asian="10pt" style:language-asian="uk" style:country-asian="UA" style:font-weight-asian="bold" style:font-size-complex="10pt" style:font-weight-complex="bold"/>
    </style:style>
    <style:style style:name="P79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70fc1" style:font-size-asian="10pt" style:language-asian="uk" style:country-asian="UA" style:font-weight-asian="bold" style:font-size-complex="10pt" style:font-weight-complex="bold"/>
    </style:style>
    <style:style style:name="P80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7fdfc" style:font-size-asian="10pt" style:language-asian="uk" style:country-asian="UA" style:font-weight-asian="bold" style:font-size-complex="10pt" style:font-weight-complex="bold"/>
    </style:style>
    <style:style style:name="P81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82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07c72" style:font-size-asian="10pt" style:language-asian="uk" style:country-asian="UA" style:font-size-complex="10pt"/>
    </style:style>
    <style:style style:name="P83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15870" style:font-size-asian="10pt" style:language-asian="uk" style:country-asian="UA" style:font-size-complex="10pt"/>
    </style:style>
    <style:style style:name="P84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3079" style:font-size-asian="10pt" style:language-asian="uk" style:country-asian="UA" style:font-size-complex="10pt"/>
    </style:style>
    <style:style style:name="P85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7763" style:font-size-asian="10pt" style:language-asian="uk" style:country-asian="UA" style:font-size-complex="10pt"/>
    </style:style>
    <style:style style:name="P86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4e8fe" style:font-size-asian="10pt" style:language-asian="uk" style:country-asian="UA" style:font-size-complex="10pt"/>
    </style:style>
    <style:style style:name="P87" style:family="paragraph" style:parent-style-name="Standard">
      <style:paragraph-properties fo:text-align="justify" style:justify-single-word="false" fo:orphans="0" fo:widows="0"/>
      <style:text-properties fo:color="#000000" loext:opacity="100%" fo:font-size="11pt" officeooo:paragraph-rsid="00170fc1" style:font-size-asian="11pt" style:language-asian="uk" style:country-asian="UA" style:font-size-complex="11pt"/>
    </style:style>
    <style:style style:name="P88" style:family="paragraph" style:parent-style-name="Standard">
      <style:paragraph-properties fo:text-align="justify" style:justify-single-word="false" fo:orphans="0" fo:widows="0"/>
    </style:style>
    <style:style style:name="P89" style:family="paragraph" style:parent-style-name="Standard">
      <style:paragraph-properties fo:text-align="justify" style:justify-single-word="false" fo:orphans="0" fo:widows="0"/>
      <style:text-properties officeooo:paragraph-rsid="00107c72"/>
    </style:style>
    <style:style style:name="P90" style:family="paragraph" style:parent-style-name="Standard">
      <style:paragraph-properties fo:text-align="justify" style:justify-single-word="false" fo:orphans="0" fo:widows="0"/>
      <style:text-properties officeooo:paragraph-rsid="00115870"/>
    </style:style>
    <style:style style:name="P91" style:family="paragraph" style:parent-style-name="Standard">
      <style:paragraph-properties fo:text-align="justify" style:justify-single-word="false" fo:orphans="0" fo:widows="0"/>
      <style:text-properties officeooo:paragraph-rsid="00123079"/>
    </style:style>
    <style:style style:name="P92" style:family="paragraph" style:parent-style-name="Standard">
      <style:paragraph-properties fo:text-align="justify" style:justify-single-word="false" fo:orphans="0" fo:widows="0"/>
      <style:text-properties officeooo:paragraph-rsid="00127763"/>
    </style:style>
    <style:style style:name="P93" style:family="paragraph" style:parent-style-name="Standard">
      <style:paragraph-properties fo:text-align="justify" style:justify-single-word="false" fo:orphans="0" fo:widows="0"/>
      <style:text-properties officeooo:paragraph-rsid="0012e596"/>
    </style:style>
    <style:style style:name="P94" style:family="paragraph" style:parent-style-name="Standard">
      <style:paragraph-properties fo:text-align="justify" style:justify-single-word="false" fo:orphans="0" fo:widows="0"/>
      <style:text-properties officeooo:paragraph-rsid="001421d6"/>
    </style:style>
    <style:style style:name="P95" style:family="paragraph" style:parent-style-name="Standard">
      <style:paragraph-properties fo:text-align="justify" style:justify-single-word="false" fo:orphans="0" fo:widows="0"/>
      <style:text-properties officeooo:paragraph-rsid="0014e8fe"/>
    </style:style>
    <style:style style:name="P96" style:family="paragraph" style:parent-style-name="Standard">
      <style:paragraph-properties fo:text-align="justify" style:justify-single-word="false" fo:orphans="0" fo:widows="0"/>
      <style:text-properties officeooo:paragraph-rsid="0015594e"/>
    </style:style>
    <style:style style:name="P97" style:family="paragraph" style:parent-style-name="Standard">
      <style:paragraph-properties fo:text-align="justify" style:justify-single-word="false" fo:orphans="0" fo:widows="0"/>
      <style:text-properties officeooo:paragraph-rsid="00170fc1"/>
    </style:style>
    <style:style style:name="P98" style:family="paragraph" style:parent-style-name="Standard">
      <style:paragraph-properties fo:text-align="justify" style:justify-single-word="false" fo:orphans="0" fo:widows="0"/>
      <style:text-properties officeooo:paragraph-rsid="0017fdfc"/>
    </style:style>
    <style:style style:name="P99" style:family="paragraph" style:parent-style-name="Standard">
      <style:paragraph-properties fo:text-align="justify" style:justify-single-word="false" fo:orphans="0" fo:widows="0"/>
      <style:text-properties officeooo:paragraph-rsid="00191337"/>
    </style:style>
    <style:style style:name="P100" style:family="paragraph" style:parent-style-name="Standard">
      <style:paragraph-properties fo:text-align="justify" style:justify-single-word="false" fo:orphans="0" fo:widows="0"/>
      <style:text-properties officeooo:paragraph-rsid="001a60e3"/>
    </style:style>
    <style:style style:name="P101" style:family="paragraph" style:parent-style-name="Standard">
      <style:paragraph-properties fo:text-align="justify" style:justify-single-word="false" fo:orphans="0" fo:widows="0"/>
      <style:text-properties officeooo:paragraph-rsid="001c3b40"/>
    </style:style>
    <style:style style:name="P102" style:family="paragraph" style:parent-style-name="Standard">
      <style:paragraph-properties fo:text-align="justify" style:justify-single-word="false" fo:orphans="0" fo:widows="0"/>
      <style:text-properties officeooo:paragraph-rsid="001d2adf"/>
    </style:style>
    <style:style style:name="P103" style:family="paragraph" style:parent-style-name="Standard">
      <style:paragraph-properties fo:text-align="justify" style:justify-single-word="false" fo:orphans="0" fo:widows="0"/>
      <style:text-properties officeooo:paragraph-rsid="001d7f6b"/>
    </style:style>
    <style:style style:name="P104" style:family="paragraph" style:parent-style-name="Standard">
      <style:paragraph-properties fo:text-align="justify" style:justify-single-word="false" fo:orphans="0" fo:widows="0"/>
      <style:text-properties officeooo:paragraph-rsid="001d83fc"/>
    </style:style>
    <style:style style:name="P105" style:family="paragraph" style:parent-style-name="Standard">
      <style:text-properties officeooo:paragraph-rsid="00107c72"/>
    </style:style>
    <style:style style:name="P106" style:family="paragraph" style:parent-style-name="Standard">
      <style:text-properties officeooo:paragraph-rsid="00115870"/>
    </style:style>
    <style:style style:name="P107" style:family="paragraph" style:parent-style-name="Standard">
      <style:text-properties officeooo:paragraph-rsid="00123079"/>
    </style:style>
    <style:style style:name="P108" style:family="paragraph" style:parent-style-name="Standard">
      <style:text-properties officeooo:paragraph-rsid="00127763"/>
    </style:style>
    <style:style style:name="P109" style:family="paragraph" style:parent-style-name="Standard">
      <style:text-properties officeooo:paragraph-rsid="0012e596"/>
    </style:style>
    <style:style style:name="P110" style:family="paragraph" style:parent-style-name="Standard">
      <style:text-properties officeooo:paragraph-rsid="001421d6"/>
    </style:style>
    <style:style style:name="P111" style:family="paragraph" style:parent-style-name="Standard">
      <style:text-properties officeooo:paragraph-rsid="0014e8fe"/>
    </style:style>
    <style:style style:name="P112" style:family="paragraph" style:parent-style-name="Standard">
      <style:text-properties officeooo:paragraph-rsid="0015594e"/>
    </style:style>
    <style:style style:name="P113" style:family="paragraph" style:parent-style-name="Standard">
      <style:text-properties officeooo:paragraph-rsid="00170fc1"/>
    </style:style>
    <style:style style:name="P114" style:family="paragraph" style:parent-style-name="Standard">
      <style:text-properties officeooo:paragraph-rsid="0017fdfc"/>
    </style:style>
    <style:style style:name="P115" style:family="paragraph" style:parent-style-name="Standard">
      <style:text-properties officeooo:paragraph-rsid="00191337"/>
    </style:style>
    <style:style style:name="P116" style:family="paragraph" style:parent-style-name="Standard">
      <style:text-properties officeooo:paragraph-rsid="001a60e3"/>
    </style:style>
    <style:style style:name="P117" style:family="paragraph" style:parent-style-name="Standard">
      <style:text-properties officeooo:paragraph-rsid="001c3b40"/>
    </style:style>
    <style:style style:name="P118" style:family="paragraph" style:parent-style-name="Standard">
      <style:paragraph-properties fo:line-height="100%" fo:text-align="justify" style:justify-single-word="false" fo:orphans="0" fo:widows="0"/>
    </style:style>
    <style:style style:name="P119" style:family="paragraph" style:parent-style-name="Standard">
      <style:paragraph-properties fo:line-height="100%" fo:text-align="justify" style:justify-single-word="false" fo:orphans="0" fo:widows="0"/>
      <style:text-properties officeooo:paragraph-rsid="001d2adf"/>
    </style:style>
    <style:style style:name="P120" style:family="paragraph" style:parent-style-name="Standard">
      <style:text-properties officeooo:paragraph-rsid="001d2adf"/>
    </style:style>
    <style:style style:name="P121" style:family="paragraph" style:parent-style-name="Standard">
      <style:text-properties officeooo:paragraph-rsid="001d7f6b"/>
    </style:style>
    <style:style style:name="P122" style:family="paragraph" style:parent-style-name="Standard">
      <style:paragraph-properties fo:text-align="start" style:justify-single-word="false" fo:orphans="0" fo:widows="0"/>
    </style:style>
    <style:style style:name="P123" style:family="paragraph" style:parent-style-name="Standard">
      <style:paragraph-properties fo:text-align="start" style:justify-single-word="false" fo:orphans="0" fo:widows="0"/>
      <style:text-properties officeooo:paragraph-rsid="001d83fc"/>
    </style:style>
    <style:style style:name="P124" style:family="paragraph" style:parent-style-name="Standard">
      <style:text-properties officeooo:paragraph-rsid="001d83fc"/>
    </style:style>
    <style:style style:name="P125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d2adf"/>
    </style:style>
    <style:style style:name="P126" style:family="paragraph" style:parent-style-name="Text_20_body">
      <style:paragraph-properties fo:margin-top="0cm" fo:margin-bottom="0cm" style:contextual-spacing="false" fo:line-height="100%" fo:orphans="0" fo:widows="0"/>
      <style:text-properties fo:font-size="10pt" style:font-size-asian="10pt" style:font-size-complex="10pt"/>
    </style:style>
    <style:style style:name="P127" style:family="paragraph" style:parent-style-name="Text_20_body">
      <style:paragraph-properties fo:margin-top="0cm" fo:margin-bottom="0cm" style:contextual-spacing="false" fo:line-height="100%" fo:orphans="0" fo:widows="0"/>
      <style:text-properties fo:font-size="10pt" officeooo:paragraph-rsid="001d2adf" style:font-size-asian="10pt" style:font-size-complex="10pt"/>
    </style:style>
    <style:style style:name="P128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language-asian="uk" style:country-asian="UA" style:font-size-complex="10pt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en" fo:country="US" style:font-name-asian="font98" style:font-size-asian="10pt" style:language-asian="uk" style:country-asian="UA" style:font-size-complex="10pt"/>
    </style:style>
    <style:style style:name="T14" style:family="text">
      <style:text-properties fo:color="#000000" loext:opacity="100%" fo:font-size="10pt" fo:language="en" fo:country="US" style:font-name-asian="font94" style:font-size-asian="10pt" style:language-asian="uk" style:country-asian="UA" style:font-size-complex="10pt"/>
    </style:style>
    <style:style style:name="T15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6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7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8" style:family="text">
      <style:text-properties fo:color="#000000" loext:opacity="100%" fo:font-size="10pt" fo:language="ru" fo:country="RU" style:font-name-asian="font98" style:font-size-asian="10pt" style:language-asian="uk" style:country-asian="UA" style:font-size-complex="10pt"/>
    </style:style>
    <style:style style:name="T19" style:family="text">
      <style:text-properties fo:color="#000000" loext:opacity="100%" fo:font-size="10pt" fo:language="ru" fo:country="RU" fo:font-weight="bold" style:font-name-asian="font95" style:font-size-asian="10pt" style:language-asian="uk" style:country-asian="UA" style:font-weight-asian="bold" style:font-size-complex="10pt" style:font-weight-complex="bold"/>
    </style:style>
    <style:style style:name="T20" style:family="text">
      <style:text-properties fo:color="#000000" loext:opacity="100%" fo:font-size="10pt" fo:language="ru" fo:country="RU" fo:font-weight="bold" style:font-size-asian="10pt" style:font-weight-asian="bold" style:font-size-complex="10pt" style:font-weight-complex="bold"/>
    </style:style>
    <style:style style:name="T21" style:family="text">
      <style:text-properties fo:color="#000000" loext:opacity="100%" fo:font-size="10pt" fo:language="ru" fo:country="RU" style:font-name-asian="font94" style:font-size-asian="10pt" style:language-asian="uk" style:country-asian="UA" style:font-size-complex="10pt"/>
    </style:style>
    <style:style style:name="T22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23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24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00000" loext:opacity="100%" fo:font-size="10pt" fo:font-weight="bold" style:font-name-asian="font95" style:font-size-asian="10pt" style:language-asian="uk" style:country-asian="UA" style:font-weight-asian="bold" style:font-size-complex="10pt" style:font-weight-complex="bold"/>
    </style:style>
    <style:style style:name="T26" style:family="text">
      <style:text-properties fo:color="#000000" loext:opacity="100%" fo:font-size="10pt" fo:font-weight="bold" style:font-name-asian="font94" style:font-size-asian="10pt" style:language-asian="uk" style:country-asian="UA" style:font-weight-asian="bold" style:font-size-complex="10pt" style:font-weight-complex="bold"/>
    </style:style>
    <style:style style:name="T27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8" style:family="text"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T29" style:family="text">
      <style:text-properties fo:color="#000000" loext:opacity="100%" fo:font-size="10pt" style:font-name-asian="font94" style:font-size-asian="10pt" style:language-asian="uk" style:country-asian="UA" style:font-size-complex="10pt"/>
    </style:style>
    <style:style style:name="T30" style:family="text">
      <style:text-properties fo:color="#000000" loext:opacity="100%" fo:font-weight="bold" style:language-asian="uk" style:country-asian="UA" style:font-weight-asian="bold" style:font-weight-complex="bold"/>
    </style:style>
    <style:style style:name="T31" style:family="text">
      <style:text-properties fo:color="#000000" loext:opacity="100%" fo:font-weight="bold" style:font-name-asian="font98" style:language-asian="uk" style:country-asian="UA" style:font-weight-asian="bold" style:font-weight-complex="bold"/>
    </style:style>
    <style:style style:name="T32" style:family="text">
      <style:text-properties fo:color="#000000" loext:opacity="100%" fo:font-weight="bold" style:font-name-asian="font95" style:language-asian="uk" style:country-asian="UA" style:font-weight-asian="bold" style:font-weight-complex="bold"/>
    </style:style>
    <style:style style:name="T33" style:family="text">
      <style:text-properties fo:color="#000000" loext:opacity="100%" fo:font-weight="bold" style:font-name-asian="font94" style:language-asian="uk" style:country-asian="UA" style:font-weight-asian="bold" style:font-weight-complex="bold"/>
    </style:style>
    <style:style style:name="T34" style:family="text">
      <style:text-properties fo:color="#000000" loext:opacity="100%" style:language-asian="uk" style:country-asian="UA"/>
    </style:style>
    <style:style style:name="T35" style:family="text">
      <style:text-properties fo:color="#000000" loext:opacity="100%" fo:font-size="11pt" fo:font-weight="bold" style:font-size-asian="11pt" style:language-asian="uk" style:country-asian="UA" style:font-weight-asian="bold" style:font-size-complex="11pt" style:font-weight-complex="bold"/>
    </style:style>
    <style:style style:name="T36" style:family="text">
      <style:text-properties fo:color="#000000" loext:opacity="100%" fo:font-size="11pt" style:font-size-asian="11pt" style:language-asian="uk" style:country-asian="UA" style:font-size-complex="11pt"/>
    </style:style>
    <style:style style:name="T37" style:family="text">
      <style:text-properties fo:color="#000000" loext:opacity="100%" fo:font-size="11pt" fo:language="en" fo:country="US" style:text-underline-style="none" style:font-size-asian="11pt" style:language-asian="uk" style:country-asian="UA" style:font-size-complex="11pt"/>
    </style:style>
    <style:style style:name="T38" style:family="text">
      <style:text-properties fo:color="#000000" loext:opacity="100%" fo:font-size="11pt" fo:language="ru" fo:country="RU" style:text-underline-style="none" style:font-size-asian="11pt" style:language-asian="uk" style:country-asian="UA" style:font-size-complex="11pt"/>
    </style:style>
    <style:style style:name="T39" style:family="text">
      <style:text-properties fo:color="#000000" loext:opacity="100%" fo:font-size="11pt" style:text-underline-style="none" style:font-size-asian="11pt" style:language-asian="uk" style:country-asian="UA" style:font-size-complex="11pt"/>
    </style:style>
    <style:style style:name="T40" style:family="text">
      <style:text-properties fo:color="#000000" loext:opacity="100%" style:font-name-asian="font98" style:language-asian="uk" style:country-asian="UA"/>
    </style:style>
    <style:style style:name="T41" style:family="text">
      <style:text-properties fo:color="#000000" loext:opacity="100%" style:font-name-asian="font95" style:language-asian="uk" style:country-asian="UA"/>
    </style:style>
    <style:style style:name="T42" style:family="text">
      <style:text-properties fo:color="#000000" loext:opacity="100%" style:font-name-asian="font94" style:language-asian="uk" style:country-asian="UA"/>
    </style:style>
    <style:style style:name="T43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44" style:family="text">
      <style:text-properties fo:font-size="12pt" style:font-size-asian="12pt" style:font-name-complex="Times New Roman" style:font-size-complex="12pt"/>
    </style:style>
    <style:style style:name="T45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46" style:family="text">
      <style:text-properties fo:font-size="12pt" fo:language="uk" fo:country="UA" style:font-size-asian="12pt" style:font-name-complex="Times New Roman" style:font-size-complex="12pt"/>
    </style:style>
    <style:style style:name="T47" style:family="text">
      <style:text-properties fo:text-transform="uppercase" style:text-underline-style="solid" style:text-underline-width="auto" style:text-underline-color="font-color"/>
    </style:style>
    <style:style style:name="T48" style:family="text">
      <style:text-properties fo:text-transform="uppercase" style:text-underline-style="solid" style:text-underline-width="auto" style:text-underline-color="font-color" officeooo:rsid="00023583"/>
    </style:style>
    <style:style style:name="T49" style:family="text">
      <style:text-properties fo:font-size="10pt" style:font-name-asian="Calibri" style:font-size-asian="10pt" style:font-size-complex="10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style:font-size-asian="10pt" style:language-asian="uk" style:country-asian="UA" style:font-size-complex="10pt"/>
    </style:style>
    <style:style style:name="T52" style:family="text">
      <style:text-properties fo:font-size="10pt" fo:font-weight="normal" style:font-size-asian="10pt" style:font-weight-asian="normal" style:font-size-complex="10pt"/>
    </style:style>
    <style:style style:name="T53" style:family="text">
      <style:text-properties fo:font-size="10pt" fo:language="ru" fo:country="RU" style:font-size-asian="10pt" style:font-size-complex="10pt"/>
    </style:style>
    <style:style style:name="T54" style:family="text">
      <style:text-properties fo:font-size="10pt" fo:language="ru" fo:country="RU" style:font-size-asian="10pt" style:language-asian="uk" style:country-asian="UA" style:font-size-complex="10pt"/>
    </style:style>
    <style:style style:name="T55" style:family="text">
      <style:text-properties fo:font-size="10pt" fo:language="ru" fo:country="RU" style:font-name-asian="font94" style:font-size-asian="10pt" style:language-asian="uk" style:country-asian="UA" style:font-size-complex="10pt"/>
    </style:style>
    <style:style style:name="T56" style:family="text">
      <style:text-properties fo:font-size="10pt" fo:language="en" fo:country="US" style:font-size-asian="10pt" style:language-asian="uk" style:country-asian="UA" style:font-size-complex="10pt"/>
    </style:style>
    <style:style style:name="T57" style:family="text">
      <style:text-properties fo:font-size="10pt" fo:language="en" fo:country="US" style:font-size-asian="10pt" style:font-size-complex="10pt"/>
    </style:style>
    <style:style style:name="T58" style:family="text">
      <style:text-properties fo:font-size="10pt" fo:language="en" fo:country="US" style:font-name-asian="font94" style:font-size-asian="10pt" style:language-asian="uk" style:country-asian="UA" style:font-size-complex="10pt"/>
    </style:style>
    <style:style style:name="T59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60" style:family="text">
      <style:text-properties fo:font-size="10pt" style:font-name-asian="font94" style:font-size-asian="10pt" style:language-asian="uk" style:country-asian="UA" style:font-size-complex="10pt"/>
    </style:style>
    <style:style style:name="T61" style:family="text">
      <style:text-properties fo:font-size="10pt" fo:font-weight="bold" style:font-size-asian="10pt" style:font-weight-asian="bold" style:font-size-complex="10pt" style:font-weight-complex="bold"/>
    </style:style>
    <style:style style:name="T62" style:family="text"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T63" style:family="text">
      <style:text-properties officeooo:rsid="00023583"/>
    </style:style>
    <style:style style:name="T64" style:family="text">
      <style:text-properties style:text-position="super 58%" officeooo:rsid="00023583"/>
    </style:style>
    <style:style style:name="T65" style:family="text">
      <style:text-properties officeooo:rsid="000310e6"/>
    </style:style>
    <style:style style:name="T66" style:family="text">
      <style:text-properties officeooo:rsid="00044fb2"/>
    </style:style>
    <style:style style:name="T67" style:family="text">
      <style:text-properties style:use-window-font-color="true" loext:opacity="0%" fo:font-size="10pt" style:text-underline-style="none" style:font-size-asian="10pt" style:language-asian="uk" style:country-asian="U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3"/></text:span><text:span text:style-name="T2">ЗАТВЕРДЖЕНО</text:span></text:p>
      <text:p text:style-name="P15"><text:span text:style-name="T43">Наказ Г</text:span><text:span text:style-name="T45">оловного управління Держгеокадастру у Рівненській області</text:span></text:p>
      <text:p text:style-name="P15"><text:span text:style-name="T46">02.12</text:span><text:span text:style-name="T44">.2022 № </text:span><text:span text:style-name="T45">100-од</text:span></text:p>
      <text:p text:style-name="P24">(у редакції наказу Головного управління Держгеокадастру у Рівненській області</text:p>
      <text:p text:style-name="P21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2"/>
      <text:p text:style-name="P2"><text:span text:style-name="Strong">ІНФОРМАЦІЙНА КАРТКА АДМІНІСТРАТИВНОЇ ПОСЛУГИ</text:span></text:p>
      <text:p text:style-name="P2"><text:span text:style-name="T47">Видача рішення про </text:span><text:span text:style-name="T48">припинення ПРАВА</text:span><text:span text:style-name="T47"> власн</text:span><text:span text:style-name="T48">ОСТІ НА ЗЕМЕЛЬНУ ДІЛЯНКУ</text:span><text:span text:style-name="T47">, </text:span><text:span text:style-name="T48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5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49">  </text:span><text:span text:style-name="Strong"><text:span text:style-name="T49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28"><text:span text:style-name="T24">Відділ “Центр надання адміністративних послуг” департаменту соціального захисту та гідності виконавчого комітету Вараської міської ради та віддалені робочі місця (ВРМ) в </text:span><text:span text:style-name="T61">с. Заболоття, с. Сопачів, с. Собіщиці, с. Стара Рафалівка, с. Мульчиці, <text:s text:c="17"/>с. Більська Воля, с. Озерці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122"><text:span text:style-name="T50">34400</text:span><text:span text:style-name="T53">,</text:span><text:span text:style-name="T50"> Рівненська область, м. Вараш, <text:s/>м-н </text:span><text:span text:style-name="T53"><text:s/></text:span><text:span text:style-name="T50">Будівельників, буд. 25/1, приміщення 104</text:span></text:p>
            <text:p text:style-name="P26"><text:span text:style-name="T29">Віддалені робочі місця:</text:span></text:p>
            <text:p text:style-name="P122"><text:span text:style-name="T29">-</text:span><text:span text:style-name="T21"> </text:span><text:span text:style-name="T50">34372 Рівненська область, Вараський район, с. Заболоття, вул. Соборна, 10 А</text:span><text:span text:style-name="T29">;</text:span></text:p>
            <text:p text:style-name="P122"><text:span text:style-name="T29">-</text:span><text:span text:style-name="T21"> </text:span><text:span text:style-name="T50">34352 Рівненська область, Вараський район, <text:s/>с. Сопачів, вул. Центральна, буд. 14А</text:span><text:span text:style-name="T29">;</text:span></text:p>
            <text:p text:style-name="P122"><text:span text:style-name="T29">- </text:span><text:span text:style-name="T50">34353 Рівненська область, Вараський район, с. Собіщиці, вул. Центральна, буд. 67;</text:span></text:p>
            <text:p text:style-name="P122"><text:span text:style-name="T50">-</text:span><text:span text:style-name="T53"> </text:span><text:span text:style-name="T50">34354 Рівненська область, Вараський район, <text:s/>с. Стара Рафалівка, вул. Центральна, буд. 25;</text:span></text:p>
            <text:p text:style-name="P122"><text:span text:style-name="T50">- 34320 Рівненська область, Вараський район, с. Мульчиці, вул. Центральна, буд. 13-А;</text:span></text:p>
            <text:p text:style-name="P122"><text:span text:style-name="T50">- 34350 Рівненська область, Вараський район, с. Більська Воля, <text:s/>вул. Рафалівська, буд. 127;</text:span></text:p>
            <text:p text:style-name="P122"><text:span text:style-name="T50">- 34321 Рівненська область, Вараський район, <text:s/>с. Озерці, вул. Соборна, буд. 32</text:span><text:span text:style-name="T53">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63">суб’єкта</text:span> надання адміністративної послуги</text:p>
          </table:table-cell>
          <table:table-cell table:style-name="Таблиця185.A1" office:value-type="string">
            <text:p text:style-name="P17"><text:span text:style-name="T29">Графік прийому </text:span><text:span text:style-name="T26">ЦНАП:</text:span><text:span text:style-name="T29"> п</text:span><text:span text:style-name="T53">онеділок</text:span><text:span text:style-name="T50"> – <text:s/>8.00 - 17.15,</text:span></text:p>
            <text:p text:style-name="P17"><text:span text:style-name="T50">вівторок <text:s/>– <text:s/>8.00 - 17.15, середа – <text:s/>8.00 - 17.15, <text:s/>четвер – 8.00 -20.00, п'ятниця – <text:s/>8.00 - 16.00, <text:s/>субота - <text:s text:c="2"/>8.00 - 16.00. <text:s text:c="18"/></text:span><text:span text:style-name="T7">Без перерви на обід.</text:span></text:p>
            <text:p text:style-name="P17"><text:span text:style-name="T50">Неділя, святкові та неробочі дні <text:s/>- вихідні дні.</text:span></text:p>
            <text:p text:style-name="P88"><text:span text:style-name="T29">Графік прийому </text:span><text:span text:style-name="T26">ВРМ:</text:span></text:p>
            <text:p text:style-name="P17"><text:span text:style-name="T50">понеділок – 8.00 - 17.15, вівторок <text:s/>– 8.00 — 17.15, середа – <text:s/>8.00 - 17.15, <text:s/>четвер – <text:s/>8.00 — 17.15, п'ятниця – <text:s text:c="2"/>8.00 - 16.00.</text:span></text:p>
            <text:p text:style-name="P17"><text:span text:style-name="T50">Без перерви на обід.</text:span></text:p>
            <text:p text:style-name="P88"><text:span text:style-name="T50">Субота, неділя, святкові та неробочі дні <text:s/>- вихідні дні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63">суб’єкта</text:span> надання адміністративної послуги</text:p>
          </table:table-cell>
          <table:table-cell table:style-name="Таблиця185.A1" office:value-type="string">
            <text:p text:style-name="P88"><text:span text:style-name="T26">ЦНАП</text:span><text:span text:style-name="T29">: </text:span><text:span text:style-name="T7">телефон + 38 (067) 364-37-46</text:span></text:p>
            <text:p text:style-name="P88"><text:span text:style-name="T7">електронна адреса: </text:span><text:span text:style-name="Internet_20_link"><text:span text:style-name="T10">chap</text:span></text:span><text:span text:style-name="Internet_20_link"><text:span text:style-name="T15">@</text:span></text:span><text:span text:style-name="Internet_20_link"><text:span text:style-name="T10">varashmtg</text:span></text:span><text:span text:style-name="Internet_20_link"><text:span text:style-name="T15">.</text:span></text:span><text:span text:style-name="Internet_20_link"><text:span text:style-name="T10">gov</text:span></text:span><text:span text:style-name="Internet_20_link"><text:span text:style-name="T15">.</text:span></text:span><text:span text:style-name="Internet_20_link"><text:span text:style-name="T10">ua</text:span></text:span></text:p>
            <text:p text:style-name="P88"><text:span text:style-name="Internet_20_link"><text:span text:style-name="T7">веб-сайт: </text:span></text:span><text:a xlink:type="simple" xlink:href="http://varash-rada.gov.ua/" text:style-name="Default_20_Style" text:visited-style-name="Default_20_Style"><text:span text:style-name="T10">http</text:span></text:a><text:a xlink:type="simple" xlink:href="http://varash-rada.gov.ua/" text:style-name="Default_20_Style" text:visited-style-name="Default_20_Style"><text:span text:style-name="T15">://</text:span></text:a><text:a xlink:type="simple" xlink:href="http://varash-rada.gov.ua/" text:style-name="Default_20_Style" text:visited-style-name="Default_20_Style"><text:span text:style-name="T10">varash</text:span></text:a><text:a xlink:type="simple" xlink:href="http://varash-rada.gov.ua/" text:style-name="Default_20_Style" text:visited-style-name="Default_20_Style"><text:span text:style-name="T15">-</text:span></text:a><text:a xlink:type="simple" xlink:href="http://varash-rada.gov.ua/" text:style-name="Default_20_Style" text:visited-style-name="Default_20_Style"><text:span text:style-name="T10">rada</text:span></text:a><text:a xlink:type="simple" xlink:href="http://varash-rada.gov.ua/" text:style-name="Default_20_Style" text:visited-style-name="Default_20_Style"><text:span text:style-name="T15">.</text:span></text:a><text:a xlink:type="simple" xlink:href="http://varash-rada.gov.ua/" text:style-name="Default_20_Style" text:visited-style-name="Default_20_Style"><text:span text:style-name="T10">gov</text:span></text:a><text:a xlink:type="simple" xlink:href="http://varash-rada.gov.ua/" text:style-name="Default_20_Style" text:visited-style-name="Default_20_Style"><text:span text:style-name="T15">.</text:span></text:a><text:a xlink:type="simple" xlink:href="http://varash-rada.gov.ua/" text:style-name="Default_20_Style" text:visited-style-name="Default_20_Style"><text:span text:style-name="T10">ua</text:span></text:a></text:p>
            <text:p text:style-name="P88"><text:span text:style-name="T61">ВРМ: с. </text:span><text:span text:style-name="T62">Заболо</text:span><text:span text:style-name="T59">т</text:span><text:span text:style-name="T62">тя</text:span><text:span text:style-name="T59">: </text:span><text:span text:style-name="T7">телефон + 38 (096)957-25-32</text:span></text:p>
            <text:p text:style-name="P88"><text:span text:style-name="T7">електронна адреса: </text:span><text:a xlink:type="simple" xlink:href="mailto:zabolottia@varash-rada.gov.ua" text:style-name="Default_20_Style" text:visited-style-name="Default_20_Style"><text:span text:style-name="T56">zabolottia</text:span></text:a><text:a xlink:type="simple" xlink:href="mailto:zabolottia@varash-rada.gov.ua" text:style-name="Default_20_Style" text:visited-style-name="Default_20_Style"><text:span text:style-name="T54">@</text:span></text:a><text:a xlink:type="simple" xlink:href="mailto:zabolottia@varash-rada.gov.ua" text:style-name="Default_20_Style" text:visited-style-name="Default_20_Style"><text:span text:style-name="T56">varash</text:span></text:a><text:a xlink:type="simple" xlink:href="mailto:zabolottia@varash-rada.gov.ua" text:style-name="Default_20_Style" text:visited-style-name="Default_20_Style"><text:span text:style-name="T54">-</text:span></text:a><text:a xlink:type="simple" xlink:href="mailto:zabolottia@varash-rada.gov.ua" text:style-name="Default_20_Style" text:visited-style-name="Default_20_Style"><text:span text:style-name="T56">rada</text:span></text:a><text:a xlink:type="simple" xlink:href="mailto:zabolottia@varash-rada.gov.ua" text:style-name="Default_20_Style" text:visited-style-name="Default_20_Style"><text:span text:style-name="T54">.</text:span></text:a><text:a xlink:type="simple" xlink:href="mailto:zabolottia@varash-rada.gov.ua" text:style-name="Default_20_Style" text:visited-style-name="Default_20_Style"><text:span text:style-name="T56">gov</text:span></text:a><text:a xlink:type="simple" xlink:href="mailto:zabolottia@varash-rada.gov.ua" text:style-name="Default_20_Style" text:visited-style-name="Default_20_Style"><text:span text:style-name="T54">.</text:span></text:a><text:a xlink:type="simple" xlink:href="mailto:zabolottia@varash-rada.gov.ua" text:style-name="Default_20_Style" text:visited-style-name="Default_20_Style"><text:span text:style-name="T56">ua</text:span></text:a><text:span text:style-name="Internet_20_link"><text:span text:style-name="T7">;</text:span></text:span></text:p>
            <text:p text:style-name="P88"><text:span text:style-name="T61">с. Сопачів:</text:span><text:span text:style-name="T50"> т</text:span><text:span text:style-name="T7">елефон + 38 (068) 015-93-99</text:span></text:p>
            <text:p text:style-name="P88"><text:span text:style-name="T7">електронна адреса: </text:span><text:a xlink:type="simple" xlink:href="mailto:sopachiv@varash-rada.gov.ua" text:style-name="Default_20_Style" text:visited-style-name="Default_20_Style"><text:span text:style-name="T56">sopachiv</text:span></text:a><text:a xlink:type="simple" xlink:href="mailto:sopachiv@varash-rada.gov.ua" text:style-name="Default_20_Style" text:visited-style-name="Default_20_Style"><text:span text:style-name="T54">@</text:span></text:a><text:a xlink:type="simple" xlink:href="mailto:sopachiv@varash-rada.gov.ua" text:style-name="Default_20_Style" text:visited-style-name="Default_20_Style"><text:span text:style-name="T56">varash</text:span></text:a><text:a xlink:type="simple" xlink:href="mailto:sopachiv@varash-rada.gov.ua" text:style-name="Default_20_Style" text:visited-style-name="Default_20_Style"><text:span text:style-name="T54">-</text:span></text:a><text:a xlink:type="simple" xlink:href="mailto:sopachiv@varash-rada.gov.ua" text:style-name="Default_20_Style" text:visited-style-name="Default_20_Style"><text:span text:style-name="T56">rada</text:span></text:a><text:a xlink:type="simple" xlink:href="mailto:sopachiv@varash-rada.gov.ua" text:style-name="Default_20_Style" text:visited-style-name="Default_20_Style"><text:span text:style-name="T54">.</text:span></text:a><text:a xlink:type="simple" xlink:href="mailto:sopachiv@varash-rada.gov.ua" text:style-name="Default_20_Style" text:visited-style-name="Default_20_Style"><text:span text:style-name="T56">gov</text:span></text:a><text:a xlink:type="simple" xlink:href="mailto:sopachiv@varash-rada.gov.ua" text:style-name="Default_20_Style" text:visited-style-name="Default_20_Style"><text:span text:style-name="T54">.</text:span></text:a><text:a xlink:type="simple" xlink:href="mailto:sopachiv@varash-rada.gov.ua" text:style-name="Default_20_Style" text:visited-style-name="Default_20_Style"><text:span text:style-name="T56">ua</text:span></text:a><text:span text:style-name="Internet_20_link"><text:span text:style-name="T7">;</text:span></text:span></text:p>
            <text:p text:style-name="P122"><text:span text:style-name="T61">с. Собіщиці:</text:span><text:span text:style-name="T50"> т</text:span><text:span text:style-name="T7">елефон + 38 (097) 665-06-19</text:span><text:span text:style-name="T50"> <text:s text:c="20"/></text:span><text:soft-page-break/><text:span text:style-name="T7">електронна адреса: </text:span><text:span text:style-name="T10">sobishchytsi</text:span><text:span text:style-name="T15">@</text:span><text:span text:style-name="T10">varash</text:span><text:span text:style-name="T15">-</text:span><text:span text:style-name="T10">rada</text:span><text:span text:style-name="T15">.</text:span><text:span text:style-name="Internet_20_link"><text:span text:style-name="T10">gov</text:span></text:span><text:span text:style-name="Internet_20_link"><text:span text:style-name="T15">.</text:span></text:span><text:span text:style-name="Internet_20_link"><text:span text:style-name="T10">ua</text:span></text:span><text:span text:style-name="Internet_20_link"><text:span text:style-name="T7">;<text:line-break/></text:span></text:span><text:span text:style-name="T61">с. Стара Рафалівка:</text:span><text:span text:style-name="T50"> </text:span><text:span text:style-name="T7">телефон + 38 (068) 625-62-36</text:span></text:p>
            <text:p text:style-name="P88"><text:span text:style-name="T7">електронна адреса: </text:span><text:a xlink:type="simple" xlink:href="mailto:stara_rafalivka@varash-rada.gov.ua" text:style-name="Default_20_Style" text:visited-style-name="Default_20_Style"><text:span text:style-name="T56">stara</text:span></text:a><text:a xlink:type="simple" xlink:href="mailto:stara_rafalivka@varash-rada.gov.ua" text:style-name="Default_20_Style" text:visited-style-name="Default_20_Style"><text:span text:style-name="T54">_</text:span></text:a><text:a xlink:type="simple" xlink:href="mailto:stara_rafalivka@varash-rada.gov.ua" text:style-name="Default_20_Style" text:visited-style-name="Default_20_Style"><text:span text:style-name="T56">rafalivka</text:span></text:a><text:a xlink:type="simple" xlink:href="mailto:stara_rafalivka@varash-rada.gov.ua" text:style-name="Default_20_Style" text:visited-style-name="Default_20_Style"><text:span text:style-name="T54">@</text:span></text:a><text:a xlink:type="simple" xlink:href="mailto:stara_rafalivka@varash-rada.gov.ua" text:style-name="Default_20_Style" text:visited-style-name="Default_20_Style"><text:span text:style-name="T56">varash</text:span></text:a><text:a xlink:type="simple" xlink:href="mailto:stara_rafalivka@varash-rada.gov.ua" text:style-name="Default_20_Style" text:visited-style-name="Default_20_Style"><text:span text:style-name="T54">-</text:span></text:a><text:a xlink:type="simple" xlink:href="mailto:stara_rafalivka@varash-rada.gov.ua" text:style-name="Default_20_Style" text:visited-style-name="Default_20_Style"><text:span text:style-name="T56">rada</text:span></text:a><text:a xlink:type="simple" xlink:href="mailto:stara_rafalivka@varash-rada.gov.ua" text:style-name="Default_20_Style" text:visited-style-name="Default_20_Style"><text:span text:style-name="T54">.</text:span></text:a><text:a xlink:type="simple" xlink:href="mailto:stara_rafalivka@varash-rada.gov.ua" text:style-name="Default_20_Style" text:visited-style-name="Default_20_Style"><text:span text:style-name="T56">gov</text:span></text:a><text:a xlink:type="simple" xlink:href="mailto:stara_rafalivka@varash-rada.gov.ua" text:style-name="Default_20_Style" text:visited-style-name="Default_20_Style"><text:span text:style-name="T54">.</text:span></text:a><text:a xlink:type="simple" xlink:href="mailto:stara_rafalivka@varash-rada.gov.ua" text:style-name="Default_20_Style" text:visited-style-name="Default_20_Style"><text:span text:style-name="T56">ua</text:span></text:a><text:span text:style-name="Internet_20_link"><text:span text:style-name="T7">;</text:span></text:span></text:p>
            <text:p text:style-name="P122"><text:span text:style-name="T61">с. Мульчиці:</text:span><text:span text:style-name="T50"> </text:span><text:span text:style-name="T7">телефон + 38 (098) 951-37-03 <text:s text:c="20"/>електронна адреса: <text:s/></text:span><text:span text:style-name="T50"><text:s text:c="2"/></text:span><text:a xlink:type="simple" xlink:href="mailto:mulchytsi@varash-rada.gov.ua" text:style-name="Default_20_Style" text:visited-style-name="Default_20_Style"><text:span text:style-name="T57">mulchytsi</text:span></text:a><text:a xlink:type="simple" xlink:href="mailto:mulchytsi@varash-rada.gov.ua" text:style-name="Default_20_Style" text:visited-style-name="Default_20_Style"><text:span text:style-name="T53">@</text:span></text:a><text:a xlink:type="simple" xlink:href="mailto:mulchytsi@varash-rada.gov.ua" text:style-name="Default_20_Style" text:visited-style-name="Default_20_Style"><text:span text:style-name="T57">varash</text:span></text:a><text:a xlink:type="simple" xlink:href="mailto:mulchytsi@varash-rada.gov.ua" text:style-name="Default_20_Style" text:visited-style-name="Default_20_Style"><text:span text:style-name="T53">-</text:span></text:a><text:a xlink:type="simple" xlink:href="mailto:mulchytsi@varash-rada.gov.ua" text:style-name="Default_20_Style" text:visited-style-name="Default_20_Style"><text:span text:style-name="T57">rada</text:span></text:a><text:a xlink:type="simple" xlink:href="mailto:mulchytsi@varash-rada.gov.ua" text:style-name="Default_20_Style" text:visited-style-name="Default_20_Style"><text:span text:style-name="T53">.</text:span></text:a><text:a xlink:type="simple" xlink:href="mailto:mulchytsi@varash-rada.gov.ua" text:style-name="Default_20_Style" text:visited-style-name="Default_20_Style"><text:span text:style-name="T57">gov</text:span></text:a><text:a xlink:type="simple" xlink:href="mailto:mulchytsi@varash-rada.gov.ua" text:style-name="Default_20_Style" text:visited-style-name="Default_20_Style"><text:span text:style-name="T53">.</text:span></text:a><text:a xlink:type="simple" xlink:href="mailto:mulchytsi@varash-rada.gov.ua" text:style-name="Default_20_Style" text:visited-style-name="Default_20_Style"><text:span text:style-name="T57">ua</text:span></text:a><text:span text:style-name="T50">;</text:span></text:p>
            <text:p text:style-name="P122"><text:span text:style-name="T61">с. Більська Воля:</text:span><text:span text:style-name="T50"> </text:span><text:span text:style-name="T7">телефон + 38 (098) 845-67-70 <text:s text:c="15"/>електронна адреса: <text:s/></text:span><text:span text:style-name="T50"><text:s text:c="2"/></text:span><text:a xlink:type="simple" xlink:href="mailto:bilska_volia@varash-rada.gov.ua" text:style-name="Default_20_Style" text:visited-style-name="Default_20_Style"><text:span text:style-name="T57">bilska</text:span></text:a><text:a xlink:type="simple" xlink:href="mailto:bilska_volia@varash-rada.gov.ua" text:style-name="Default_20_Style" text:visited-style-name="Default_20_Style"><text:span text:style-name="T53">_</text:span></text:a><text:a xlink:type="simple" xlink:href="mailto:bilska_volia@varash-rada.gov.ua" text:style-name="Default_20_Style" text:visited-style-name="Default_20_Style"><text:span text:style-name="T57">volia</text:span></text:a><text:a xlink:type="simple" xlink:href="mailto:bilska_volia@varash-rada.gov.ua" text:style-name="Default_20_Style" text:visited-style-name="Default_20_Style"><text:span text:style-name="T53">@</text:span></text:a><text:a xlink:type="simple" xlink:href="mailto:bilska_volia@varash-rada.gov.ua" text:style-name="Default_20_Style" text:visited-style-name="Default_20_Style"><text:span text:style-name="T57">varash</text:span></text:a><text:a xlink:type="simple" xlink:href="mailto:bilska_volia@varash-rada.gov.ua" text:style-name="Default_20_Style" text:visited-style-name="Default_20_Style"><text:span text:style-name="T53">-</text:span></text:a><text:a xlink:type="simple" xlink:href="mailto:bilska_volia@varash-rada.gov.ua" text:style-name="Default_20_Style" text:visited-style-name="Default_20_Style"><text:span text:style-name="T57">rada</text:span></text:a><text:a xlink:type="simple" xlink:href="mailto:bilska_volia@varash-rada.gov.ua" text:style-name="Default_20_Style" text:visited-style-name="Default_20_Style"><text:span text:style-name="T53">.</text:span></text:a><text:a xlink:type="simple" xlink:href="mailto:bilska_volia@varash-rada.gov.ua" text:style-name="Default_20_Style" text:visited-style-name="Default_20_Style"><text:span text:style-name="T57">gov</text:span></text:a><text:a xlink:type="simple" xlink:href="mailto:bilska_volia@varash-rada.gov.ua" text:style-name="Default_20_Style" text:visited-style-name="Default_20_Style"><text:span text:style-name="T53">.</text:span></text:a><text:a xlink:type="simple" xlink:href="mailto:bilska_volia@varash-rada.gov.ua" text:style-name="Default_20_Style" text:visited-style-name="Default_20_Style"><text:span text:style-name="T57">ua</text:span></text:a><text:span text:style-name="T50">;</text:span></text:p>
            <text:p text:style-name="P122"><text:span text:style-name="T61">с. Озерці:</text:span><text:span text:style-name="T50"> </text:span><text:span text:style-name="T7">телефон + 38 (097) 645-27-00 <text:s text:c="27"/>електронна адреса: </text:span><text:span text:style-name="T50"><text:s/></text:span><text:span text:style-name="T57">ozertsi</text:span><text:span text:style-name="T53">@</text:span><text:span text:style-name="T57">varash</text:span><text:span text:style-name="T53">-</text:span><text:span text:style-name="T57">rada</text:span><text:span text:style-name="T53">.</text:span><text:span text:style-name="T57">gov</text:span><text:span text:style-name="T53">.</text:span><text:span text:style-name="T57">ua</text:span><text:span text:style-name="T50">.</text:span></text:p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49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63">15</text:span><text:span text:style-name="T64">1</text:span>, 122, <text:span text:style-name="T63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49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6"><text:span text:style-name="Strong"><text:span text:style-name="T49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9"><text:span text:style-name="T50">Подається </text:span><text:span text:style-name="T9">о</text:span><text:span text:style-name="T50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65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65">припинення права</text:span> власн<text:span text:style-name="T65">ості на земельну </text:span><text:span text:style-name="T66">ділянку, права постійного користування земельною ділянкою у разі добровільної відмови землевласника, землекористувача або рішення (наказу) про </text:span><text:soft-page-break/><text:span text:style-name="T66">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9"><text:span text:style-name="T50">Видається </text:span><text:span text:style-name="T9">центром надання адміністративних послуг </text:span><text:span text:style-name="T50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8"><text:span text:style-name="Strong"><text:span text:style-name="T52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10:59:17.411000000</dc:date>
    <meta:editing-duration>PT3H51M21S</meta:editing-duration>
    <meta:editing-cycles>28</meta:editing-cycles>
    <meta:generator>LibreOffice/7.2.7.2$Windows_X86_64 LibreOffice_project/8d71d29d553c0f7dcbfa38fbfda25ee34cce99a2</meta:generator>
    <meta:print-date>2024-09-25T10:51:38.986000000</meta:print-date>
    <meta:document-statistic meta:table-count="1" meta:image-count="0" meta:object-count="0" meta:page-count="3" meta:paragraph-count="87" meta:word-count="704" meta:character-count="5997" meta:non-whitespace-character-count="5028"/>
  </office:meta>
</office:document-meta>
</file>