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officeooo:paragraph-rsid="0001602c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01602c"/>
    </style:style>
    <style:style style:name="P9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10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1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13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4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6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0pt" officeooo:paragraph-rsid="0001602c" style:font-size-asian="10pt" style:font-size-complex="10pt"/>
    </style:style>
    <style:style style:name="P18" style:family="paragraph" style:parent-style-name="Standard">
      <style:paragraph-properties fo:orphans="0" fo:widows="0"/>
      <style:text-properties officeooo:paragraph-rsid="0001602c"/>
    </style:style>
    <style:style style:name="P19" style:family="paragraph" style:parent-style-name="Standard">
      <style:paragraph-properties fo:text-align="justify" style:justify-single-word="false" fo:orphans="0" fo:widows="0"/>
      <style:text-properties officeooo:paragraph-rsid="0001602c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21" style:family="paragraph" style:parent-style-name="Standard">
      <style:paragraph-properties fo:orphans="0" fo:widows="0"/>
      <style:text-properties officeooo:paragraph-rsid="0001602c" style:font-name-asian="Calibri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3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4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4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5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18" style:family="text">
      <style:text-properties fo:font-size="12pt" fo:language="uk" fo:country="UA" style:font-size-asian="12pt" style:font-name-complex="Times New Roman" style:font-size-complex="12pt"/>
    </style:style>
    <style:style style:name="T19" style:family="text">
      <style:text-properties fo:text-transform="uppercase" style:text-underline-style="solid" style:text-underline-width="auto" style:text-underline-color="font-color"/>
    </style:style>
    <style:style style:name="T20" style:family="text">
      <style:text-properties fo:text-transform="uppercase" style:text-underline-style="solid" style:text-underline-width="auto" style:text-underline-color="font-color" officeooo:rsid="00023583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0pt" style:font-name-asian="Calibri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T26" style:family="text">
      <style:text-properties officeooo:rsid="00023583"/>
    </style:style>
    <style:style style:name="T27" style:family="text">
      <style:text-properties style:text-position="super 58%" officeooo:rsid="00023583"/>
    </style:style>
    <style:style style:name="T28" style:family="text">
      <style:text-properties officeooo:rsid="000310e6"/>
    </style:style>
    <style:style style:name="T29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73"/></text:span><text:span text:style-name="T2">ЗАТВЕРДЖЕНО</text:span></text:p>
      <text:p text:style-name="P10"><text:span text:style-name="T15">Наказ Г</text:span><text:span text:style-name="T17">оловного управління Держгеокадастру у Рівненській області</text:span></text:p>
      <text:p text:style-name="P10"><text:span text:style-name="T18">02.12</text:span><text:span text:style-name="T16">.2022 № </text:span><text:span text:style-name="T17">100-од</text:span></text:p>
      <text:p text:style-name="P10"><text:span text:style-name="T15">(у редакції наказу Головного управління Держгеокадастру у Рівненській області</text:span></text:p>
      <text:p text:style-name="P24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3"/>
      <text:p text:style-name="P3"><text:span text:style-name="Strong">ІНФОРМАЦІЙНА КАРТКА АДМІНІСТРАТИВНОЇ ПОСЛУГИ</text:span></text:p>
      <text:p text:style-name="P3"><text:span text:style-name="T19">Видача рішення про </text:span><text:span text:style-name="T20">припинення ПРАВА</text:span><text:span text:style-name="T19"> власн</text:span><text:span text:style-name="T20">ОСТІ НА ЗЕМЕЛЬНУ ДІЛЯНКУ</text:span><text:span text:style-name="T19">, </text:span><text:span text:style-name="T20">ПРАВА ПОСТІЙНОГО КОРИСТУВАННЯ ЗЕМЕЛЬНОЮ ДІЛЯНКОЮ У РАЗІ ДОБРОВІЛЬНОЇ ВІДМОВИ ЗЕМЛЕВЛАСНИКА, ЗЕМЛЕКОРИСТУВАЧА</text:span></text:p>
      <text:p text:style-name="P3"><text:span text:style-name="T21">(назва адміністративної послуги)</text:span></text:p>
      <text:p text:style-name="P8"><text:span text:style-name="T22">Головне управління Держгеокадастру у Рівненській області</text:span></text:p>
      <text:p text:style-name="P3"><text:span text:style-name="T21">(найменування суб’єкта надання адміністративної послуги)</text:span>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3">  </text:span><text:span text:style-name="Strong"><text:span text:style-name="T23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5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7"><text:span text:style-name="T7">Відділ Центр надання адміністративних послуг</text:span></text:p>
            <text:p text:style-name="P7"><text:span text:style-name="T7">Великоомелянської сільськ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8"><text:span text:style-name="Strong"><text:span text:style-name="T23">1.</text:span></text:span></text:p>
          </table:table-cell>
          <table:table-cell table:style-name="Таблиця185.A1" office:value-type="string">
            <text:p text:style-name="P11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18"><text:span text:style-name="T8">35360, Рівненська область, с. Велика Омеляна,</text:span></text:p>
            <text:p text:style-name="P18"><text:span text:style-name="T8">вул. Шевченка, 79.</text:span></text:p>
            <text:p text:style-name="P18"><text:span text:style-name="T8">Територіальний підрозділ (Грушвицький старостинський округ) вул. Шкільна, 6 с. Грушвиця Перша, Рівненська область, 35347</text:span></text:p>
          </table:table-cell>
        </table:table-row>
        <table:table-row table:style-name="Таблиця185.1">
          <table:table-cell table:style-name="Таблиця185.A1" office:value-type="string">
            <text:p text:style-name="P18"><text:span text:style-name="Strong"><text:span text:style-name="T23">2.</text:span></text:span></text:p>
          </table:table-cell>
          <table:table-cell table:style-name="Таблиця185.A1" office:value-type="string">
            <text:p text:style-name="P11">Інформація щодо режиму роботи <text:span text:style-name="T26">суб’єкта</text:span> надання адміністративної послуги</text:p>
          </table:table-cell>
          <table:table-cell table:style-name="Таблиця185.A1" office:value-type="string">
            <text:p text:style-name="P19"><text:span text:style-name="T8">Понеділок, вівторок, середа, четвер: 09.30-17.30;</text:span></text:p>
            <text:p text:style-name="P19"><text:span text:style-name="T8">П’ятниця - 09.30-14.30;</text:span></text:p>
            <text:p text:style-name="P19"><text:span text:style-name="T8">Обідня перерва: з 13.00 до 14.00 год.</text:span></text:p>
            <text:p text:style-name="P19"><text:span text:style-name="T8">Вихідні дні – субота, неділя.</text:span></text:p>
            <text:p text:style-name="P19"><text:span text:style-name="T8">Графік територіального підрозділу:</text:span></text:p>
            <text:p text:style-name="P19"><text:span text:style-name="T8">Понеділок, вівторок, середа, четвер, п’ятниця: 09.30- 17.30.</text:span></text:p>
            <text:p text:style-name="P19"><text:span text:style-name="T8">Обідня перерва: обідня перерва: з 13.00 до 14.00 год.</text:span></text:p>
            <text:p text:style-name="P19"><text:span text:style-name="T8">Вихідні дні – субота, неділя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8"><text:span text:style-name="Strong"><text:span text:style-name="T23">3.</text:span></text:span></text:p>
          </table:table-cell>
          <table:table-cell table:style-name="Таблиця185.A1" office:value-type="string">
            <text:p text:style-name="P13">Телефон/факс (довідки), адреса електронної пошти та веб-сайт <text:span text:style-name="T26">суб’єкта</text:span> надання адміністративної послуги</text:p>
          </table:table-cell>
          <table:table-cell table:style-name="Таблиця185.A1" office:value-type="string">
            <text:p text:style-name="P19"><text:span text:style-name="T8">тел. (0362) 278-730,</text:span></text:p>
            <text:p text:style-name="P19"><text:span text:style-name="T8">територіального підрозділу</text:span></text:p>
            <text:p text:style-name="P19"><text:span text:style-name="T8">(Грушвицький старостинський округ)</text:span></text:p>
            <text:p text:style-name="P19"><text:span text:style-name="T8">тел. (0362) 276-747</text:span></text:p>
            <text:p text:style-name="P19"><text:span text:style-name="T8">електронна адреса: </text:span><text:span text:style-name="T10">tsnap</text:span><text:span text:style-name="T12">.</text:span><text:span text:style-name="T10">omeliana</text:span><text:span text:style-name="T12">@</text:span><text:span text:style-name="T10">ukr</text:span><text:span text:style-name="T12">.</text:span><text:span text:style-name="T10">net</text:span></text:p>
            <text:p text:style-name="P19"><text:span text:style-name="Internet_20_link"><text:span text:style-name="T14">веб-сайт: </text:span></text:span><text:span text:style-name="Internet_20_link"><text:span text:style-name="T11">https</text:span></text:span><text:span text:style-name="Internet_20_link"><text:span text:style-name="T13">:</text:span></text:span><text:span text:style-name="Internet_20_link"><text:span text:style-name="T11">vomelyana</text:span></text:span><text:span text:style-name="Internet_20_link"><text:span text:style-name="T13">-</text:span></text:span><text:span text:style-name="Internet_20_link"><text:span text:style-name="T11">gromada</text:span></text:span><text:span text:style-name="Internet_20_link"><text:span text:style-name="T13">.</text:span></text:span><text:span text:style-name="Internet_20_link"><text:span text:style-name="T11">gov</text:span></text:span><text:span text:style-name="Internet_20_link"><text:span text:style-name="T13">.</text:span></text:span><text:span text:style-name="Internet_20_link"><text:span text:style-name="T11">ua</text:span></text:span></text:p>
            <text:p text:style-name="P17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3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8"><text:span text:style-name="Strong"><text:span text:style-name="T23">4.</text:span></text:span></text:p>
          </table:table-cell>
          <table:table-cell table:style-name="Таблиця185.A1" office:value-type="string">
            <text:p text:style-name="P11">Закони України</text:p>
          </table:table-cell>
          <table:table-cell table:style-name="Таблиця185.A1" office:value-type="string">
            <text:p text:style-name="P11">Статті <text:span text:style-name="T26">15</text:span><text:span text:style-name="T27">1</text:span>, 122, <text:span text:style-name="T26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8"><text:span text:style-name="Strong"><text:span text:style-name="T23">5.</text:span></text:span></text:p>
          </table:table-cell>
          <table:table-cell table:style-name="Таблиця185.A1" office:value-type="string">
            <text:p text:style-name="P11">Акти Кабінету Міністрів України</text:p>
          </table:table-cell>
          <table:table-cell table:style-name="Таблиця185.A1" office:value-type="string">
            <text:p text:style-name="P11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8"><text:span text:style-name="Strong"><text:span text:style-name="T23">6.</text:span></text:span></text:p>
          </table:table-cell>
          <table:table-cell table:style-name="Таблиця185.A1" office:value-type="string">
            <text:p text:style-name="P11">Акти центральних органів виконавчої влади</text:p>
          </table:table-cell>
          <table:table-cell table:style-name="Таблиця185.A1" office:value-type="string">
            <text:p text:style-name="P11"/>
          </table:table-cell>
        </table:table-row>
        <table:table-row table:style-name="Таблиця185.1">
          <table:table-cell table:style-name="Таблиця185.A1" office:value-type="string">
            <text:p text:style-name="P18"><text:span text:style-name="Strong"><text:span text:style-name="T23">7.</text:span></text:span></text:p>
          </table:table-cell>
          <table:table-cell table:style-name="Таблиця185.A1" office:value-type="string">
            <text:p text:style-name="P11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11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3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8"><text:span text:style-name="Strong"><text:span text:style-name="T23">8.</text:span></text:span></text:p>
          </table:table-cell>
          <table:table-cell table:style-name="Таблиця185.A1" office:value-type="string">
            <text:p text:style-name="P11">Підстава для одержання адміністративної послуги</text:p>
          </table:table-cell>
          <table:table-cell table:style-name="Таблиця185.A1" office:value-type="string">
            <text:p text:style-name="P11">Заява</text:p>
          </table:table-cell>
        </table:table-row>
        <text:soft-page-break/>
        <table:table-row table:style-name="Таблиця185.13">
          <table:table-cell table:style-name="Таблиця185.A1" office:value-type="string">
            <text:p text:style-name="P18"><text:span text:style-name="Strong"><text:span text:style-name="T23">9.</text:span></text:span></text:p>
          </table:table-cell>
          <table:table-cell table:style-name="Таблиця185.A1" office:value-type="string">
            <text:p text:style-name="P11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12">Заява</text:p>
            <text:p text:style-name="P12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8"><text:span text:style-name="Strong"><text:span text:style-name="T23">10.</text:span></text:span></text:p>
          </table:table-cell>
          <table:table-cell table:style-name="Таблиця185.A1" office:value-type="string">
            <text:p text:style-name="P11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21"><text:span text:style-name="T24">Подається </text:span><text:span text:style-name="T9">о</text:span><text:span text:style-name="T24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8"><text:span text:style-name="Strong"><text:span text:style-name="T23">11.</text:span></text:span></text:p>
          </table:table-cell>
          <table:table-cell table:style-name="Таблиця185.A1" office:value-type="string">
            <text:p text:style-name="P11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11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8"><text:span text:style-name="Strong"><text:span text:style-name="T23">12.</text:span></text:span></text:p>
          </table:table-cell>
          <table:table-cell table:style-name="Таблиця185.A1" office:value-type="string">
            <text:p text:style-name="P11">Строк надання адміністративної послуги</text:p>
          </table:table-cell>
          <table:table-cell table:style-name="Таблиця185.A1" office:value-type="string">
            <text:p text:style-name="P11">Протягом <text:span text:style-name="T28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8"><text:span text:style-name="Strong"><text:span text:style-name="T23">13.</text:span></text:span></text:p>
          </table:table-cell>
          <table:table-cell table:style-name="Таблиця185.A1" office:value-type="string">
            <text:p text:style-name="P11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4"><text:span text:style-name="T28">Земельна ділянка не перебуває у власності чи постійному користуванні заявника</text:span></text:p>
            <text:p text:style-name="P14"/>
            <text:p text:style-name="P16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8"><text:span text:style-name="Strong"><text:span text:style-name="T23">14.</text:span></text:span></text:p>
          </table:table-cell>
          <table:table-cell table:style-name="Таблиця185.A1" office:value-type="string">
            <text:p text:style-name="P11">Результат надання адміністративної послуги</text:p>
          </table:table-cell>
          <table:table-cell table:style-name="Таблиця185.A1" office:value-type="string">
            <text:p text:style-name="P11">Рішення (наказ) про <text:span text:style-name="T28">припинення права</text:span> власн<text:span text:style-name="T28">ості на земельну </text:span><text:span text:style-name="T29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8"><text:span text:style-name="Strong"><text:span text:style-name="T23">15.</text:span></text:span></text:p>
          </table:table-cell>
          <table:table-cell table:style-name="Таблиця185.A1" office:value-type="string">
            <text:p text:style-name="P11">Способи отримання відповіді (результату)</text:p>
          </table:table-cell>
          <table:table-cell table:style-name="Таблиця185.A1" office:value-type="string">
            <text:p text:style-name="P21"><text:span text:style-name="T24">Видається </text:span><text:span text:style-name="T9">центром надання адміністративних послуг </text:span><text:span text:style-name="T24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20"><text:span text:style-name="Strong"><text:span text:style-name="T25"/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4T10:25:35.696000000</dc:date>
    <meta:editing-duration>PT27M17S</meta:editing-duration>
    <meta:editing-cycles>2</meta:editing-cycles>
    <meta:generator>LibreOffice/7.2.7.2$Windows_X86_64 LibreOffice_project/8d71d29d553c0f7dcbfa38fbfda25ee34cce99a2</meta:generator>
    <meta:document-statistic meta:table-count="1" meta:image-count="0" meta:object-count="0" meta:page-count="2" meta:paragraph-count="77" meta:word-count="500" meta:character-count="4436" meta:non-whitespace-character-count="3818"/>
  </office:meta>
</office:document-meta>
</file>