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5" style:family="paragraph" style:parent-style-name="Standard">
      <style:paragraph-properties fo:orphans="0" fo:widows="0"/>
      <style:text-properties officeooo:paragraph-rsid="0001602c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font-size="10pt" officeooo:paragraph-rsid="001f879c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officeooo:paragraph-rsid="001f879c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f879c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officeooo:paragraph-rsid="001f879c"/>
    </style:style>
    <style:style style:name="P33" style:family="paragraph" style:parent-style-name="Standard">
      <style:text-properties officeooo:paragraph-rsid="001f879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3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14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fo:language="uk" fo:country="UA" style:font-size-asian="12pt" style:font-name-complex="Times New Roman" style:font-size-complex="12pt"/>
    </style:style>
    <style:style style:name="T18" style:family="text">
      <style:text-properties fo:text-transform="uppercase" style:text-underline-style="solid" style:text-underline-width="auto" style:text-underline-color="font-color"/>
    </style:style>
    <style:style style:name="T19" style:family="text">
      <style:text-properties fo:text-transform="uppercase" style:text-underline-style="solid" style:text-underline-width="auto" style:text-underline-color="font-color" officeooo:rsid="00023583"/>
    </style:style>
    <style:style style:name="T20" style:family="text">
      <style:text-properties fo:font-size="10pt" style:font-name-asian="Calibri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/>
    </style:style>
    <style:style style:name="T23" style:family="text">
      <style:text-properties fo:font-size="10pt" fo:language="ru" fo:country="RU" style:font-size-asian="10pt" style:font-size-complex="10pt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fo:language="uk" fo:country="UA" style:font-size-asian="10pt" style:font-size-complex="10pt"/>
    </style:style>
    <style:style style:name="T26" style:family="text">
      <style:text-properties officeooo:rsid="00023583"/>
    </style:style>
    <style:style style:name="T27" style:family="text">
      <style:text-properties style:text-position="super 58%" officeooo:rsid="00023583"/>
    </style:style>
    <style:style style:name="T28" style:family="text">
      <style:text-properties officeooo:rsid="000310e6"/>
    </style:style>
    <style:style style:name="T29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4"><text:span text:style-name="T14">Наказ Г</text:span><text:span text:style-name="T16">оловного управління Держгеокадастру у Рівненській області</text:span></text:p>
      <text:p text:style-name="P14"><text:span text:style-name="T17">02.12</text:span><text:span text:style-name="T15">.2022 № </text:span><text:span text:style-name="T16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45"/><text:bookmark-start text:name="__DdeLink__17867_14153973337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45"/><text:bookmark-end text:name="__DdeLink__17867_14153973337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18">Видача рішення про </text:span><text:span text:style-name="T19">припинення ПРАВА</text:span><text:span text:style-name="T18"> власн</text:span><text:span text:style-name="T19">ОСТІ НА ЗЕМЕЛЬНУ ДІЛЯНКУ</text:span><text:span text:style-name="T18">, </text:span><text:span text:style-name="T19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0">  </text:span><text:span text:style-name="Strong"><text:span text:style-name="T20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9"><text:span text:style-name="T12">Центр надання адміністративних послуг</text:span></text:p>
            <text:p text:style-name="P29"><text:span text:style-name="T12">Зарічненської селищн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1"><text:span text:style-name="T13">34000, Рівненська область, смт. Зарічне,</text:span></text:p>
            <text:p text:style-name="P31"><text:span text:style-name="T13">вул. Фестивальна, 22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6">суб’єкта</text:span> надання адміністративної послуги</text:p>
          </table:table-cell>
          <table:table-cell table:style-name="Таблиця185.A1" office:value-type="string">
            <text:p text:style-name="P31"><text:span text:style-name="T13">Понеділок - 09.00-18.00; </text:span><text:span text:style-name="T9">в</text:span><text:span text:style-name="T13">івторок - 09.00-18.00; <text:s text:c="15"/></text:span><text:span text:style-name="T9">с</text:span><text:span text:style-name="T13">ереда - 09.00-20</text:span><text:span text:style-name="T9">.00</text:span><text:span text:style-name="T13">; </text:span><text:span text:style-name="T9">ч</text:span><text:span text:style-name="T13">етвер - 09.00-18.00; </text:span><text:span text:style-name="T9">п</text:span><text:span text:style-name="T13">’ятниця - 09.00-16.00.</text:span></text:p>
            <text:p text:style-name="P31"><text:span text:style-name="T13">Без перерви на обід.</text:span></text:p>
            <text:p text:style-name="P31"><text:span text:style-name="T13">Вихідні дні – <text:s/>субота, неділя, святкові та не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6">суб’єкта</text:span> надання адміністративної послуги</text:p>
          </table:table-cell>
          <table:table-cell table:style-name="Таблиця185.A1" office:value-type="string">
            <text:p text:style-name="P25"/>
            <text:p text:style-name="P31"><text:span text:style-name="T13">електронна адреса:</text:span><text:span text:style-name="Internet_20_link"><text:span text:style-name="T9"> </text:span></text:span><text:span text:style-name="Internet_20_link"><text:span text:style-name="T8">zarichne</text:span></text:span><text:span text:style-name="Internet_20_link"><text:span text:style-name="T9">_</text:span></text:span><text:span text:style-name="Internet_20_link"><text:span text:style-name="T8">cnap</text:span></text:span><text:span text:style-name="Internet_20_link"><text:span text:style-name="T9">@</text:span></text:span><text:span text:style-name="Internet_20_link"><text:span text:style-name="T8">meta</text:span></text:span><text:span text:style-name="Internet_20_link"><text:span text:style-name="T9">.</text:span></text:span><text:span text:style-name="Internet_20_link"><text:span text:style-name="T8">ua</text:span></text:span></text:p>
            <text:p text:style-name="P27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0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6">15</text:span><text:span text:style-name="T27">1</text:span>, 122, <text:span text:style-name="T26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0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5"><text:span text:style-name="Strong"><text:span text:style-name="T20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21">Подається </text:span><text:span text:style-name="T7">о</text:span><text:span text:style-name="T21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8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8">припинення права</text:span> власн<text:span text:style-name="T28">ості на земельну </text:span><text:span text:style-name="T29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0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21">Видається </text:span><text:span text:style-name="T7">центром надання адміністративних послуг </text:span><text:span text:style-name="T21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7"><text:span text:style-name="Strong"><text:span text:style-name="T22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03:53.963000000</dc:date>
    <meta:editing-duration>PT3H54M37S</meta:editing-duration>
    <meta:editing-cycles>30</meta:editing-cycles>
    <meta:generator>LibreOffice/7.2.7.2$Windows_X86_64 LibreOffice_project/8d71d29d553c0f7dcbfa38fbfda25ee34cce99a2</meta:generator>
    <meta:print-date>2024-09-25T10:59:37.649000000</meta:print-date>
    <meta:document-statistic meta:table-count="1" meta:image-count="0" meta:object-count="0" meta:page-count="2" meta:paragraph-count="66" meta:word-count="456" meta:character-count="4054" meta:non-whitespace-character-count="3454"/>
  </office:meta>
</office:document-meta>
</file>