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orphans="0" fo:widows="0"/>
      <style:text-properties officeooo:paragraph-rsid="0001602c" style:font-name-asian="Calibri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19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097948" style:font-size-asian="10pt" style:language-asian="uk" style:country-asian="UA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6" style:family="paragraph" style:parent-style-name="Standard">
      <style:paragraph-properties fo:text-align="start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7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0pt" fo:font-weight="bold" officeooo:paragraph-rsid="00097948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 fo:orphans="0" fo:widows="0"/>
      <style:text-properties officeooo:paragraph-rsid="00097948"/>
    </style:style>
    <style:style style:name="P33" style:family="paragraph" style:parent-style-name="Standard">
      <style:paragraph-properties fo:text-align="start" style:justify-single-word="false" fo:orphans="0" fo:widows="0"/>
    </style:style>
    <style:style style:name="P34" style:family="paragraph" style:parent-style-name="Standard">
      <style:paragraph-properties fo:text-align="start" style:justify-single-word="false" fo:orphans="0" fo:widows="0"/>
      <style:text-properties officeooo:paragraph-rsid="00097948"/>
    </style:style>
    <style:style style:name="P35" style:family="paragraph" style:parent-style-name="Standard">
      <style:text-properties officeooo:paragraph-rsid="00097948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2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5" style:family="text">
      <style:text-properties fo:font-size="12pt" fo:language="uk" fo:country="UA" style:font-size-asian="12pt" style:font-name-complex="Times New Roman" style:font-size-complex="12pt"/>
    </style:style>
    <style:style style:name="T16" style:family="text">
      <style:text-properties fo:text-transform="uppercase" style:text-underline-style="solid" style:text-underline-width="auto" style:text-underline-color="font-color"/>
    </style:style>
    <style:style style:name="T17" style:family="text">
      <style:text-properties fo:text-transform="uppercase" style:text-underline-style="solid" style:text-underline-width="auto" style:text-underline-color="font-color" officeooo:rsid="00023583"/>
    </style:style>
    <style:style style:name="T18" style:family="text">
      <style:text-properties fo:font-size="10pt" style:font-name-asian="Calibri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ru" fo:country="RU" style:font-size-asian="10pt" style:font-size-complex="10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officeooo:rsid="00023583"/>
    </style:style>
    <style:style style:name="T25" style:family="text">
      <style:text-properties style:text-position="super 58%" officeooo:rsid="00023583"/>
    </style:style>
    <style:style style:name="T26" style:family="text">
      <style:text-properties officeooo:rsid="000310e6"/>
    </style:style>
    <style:style style:name="T27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73"/></text:span><text:span text:style-name="T2">ЗАТВЕРДЖЕНО</text:span></text:p>
      <text:p text:style-name="P13"><text:span text:style-name="T12">Наказ Г</text:span><text:span text:style-name="T14">оловного управління Держгеокадастру у Рівненській області</text:span></text:p>
      <text:p text:style-name="P13"><text:span text:style-name="T15">02.12</text:span><text:span text:style-name="T13">.2022 № </text:span><text:span text:style-name="T14">100-од</text:span></text:p>
      <text:p text:style-name="P22">(у редакції наказу Головного управління Держгеокадастру у Рівненській області</text:p>
      <text:p text:style-name="P19"><text:span text:style-name="Strong"><text:span text:style-name="T3"><text:s text:c="85"/></text:span></text:span><text:bookmark-start text:name="__DdeLink__17867_14153973345"/><text:bookmark-start text:name="__DdeLink__17867_14153973337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45"/><text:bookmark-end text:name="__DdeLink__17867_14153973337"/></text:p>
      <text:p text:style-name="P20"/>
      <text:p text:style-name="P2"><text:span text:style-name="Strong">ІНФОРМАЦІЙНА КАРТКА АДМІНІСТРАТИВНОЇ ПОСЛУГИ</text:span></text:p>
      <text:p text:style-name="P2"><text:span text:style-name="T16">Видача рішення про </text:span><text:span text:style-name="T17">припинення ПРАВА</text:span><text:span text:style-name="T16"> власн</text:span><text:span text:style-name="T17">ОСТІ НА ЗЕМЕЛЬНУ ДІЛЯНКУ</text:span><text:span text:style-name="T16">, </text:span><text:span text:style-name="T17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18">  </text:span><text:span text:style-name="Strong"><text:span text:style-name="T18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15"><text:span text:style-name="T21">Центр надання адміністративних послуг Здолбунівської <text:s/>міської ради</text:span></text:p>
            <text:p text:style-name="P29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3"><text:span text:style-name="T22">35700, </text:span><text:span text:style-name="T19">Рівненська область, м. Здолбунів, <text:s text:c="12"/></text:span></text:p>
            <text:p text:style-name="P33"><text:span text:style-name="T19">вул. Грушевського, будинок 14, І поверх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4">суб’єкта</text:span> надання адміністративної послуги</text:p>
          </table:table-cell>
          <table:table-cell table:style-name="Таблиця185.A1" office:value-type="string">
            <text:p text:style-name="P33"><text:span text:style-name="T19">Понеділок — 08.00-16.00; вівторок — 08.00-20.00;</text:span></text:p>
            <text:p text:style-name="P33"><text:span text:style-name="T19">середа — 08.00-16.00; четвер — 08.00-16.00; <text:s text:c="19"/>п'ятниця — 08.00-15.00; субота — 08.00-13.00. </text:span></text:p>
            <text:p text:style-name="P33"><text:span text:style-name="T19">Без перерви на обід. </text:span></text:p>
            <text:p text:style-name="P33"><text:span text:style-name="T19">Вихідний неділя, всі святкові та не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4">суб’єкта</text:span> надання адміністративної послуги</text:p>
          </table:table-cell>
          <table:table-cell table:style-name="Таблиця185.A1" office:value-type="string">
            <text:p text:style-name="P15"><text:span text:style-name="T19">тел.: <text:s/>+38 (098) 0163513</text:span></text:p>
            <text:p text:style-name="P15"><text:span text:style-name="T23">e-mail: </text:span><text:a xlink:type="simple" xlink:href="mailto:zdol_adm@ukr.net" text:style-name="Default_20_Style" text:visited-style-name="Default_20_Style"><text:span text:style-name="T23">zdol_adm@ukr.net</text:span></text:a></text:p>
            <text:p text:style-name="P15"><text:span text:style-name="T23">e-mail: </text:span><text:a xlink:type="simple" xlink:href="mailto:chap.zdgromada@gmail.com" text:style-name="Default_20_Style" text:visited-style-name="Default_20_Style"><text:span text:style-name="T23">chap.zdgromada@gmail.com</text:span></text:a></text:p>
            <text:p text:style-name="P15"><text:span text:style-name="T19">веб-сайт: </text:span><text:span text:style-name="T23">https</text:span><text:span text:style-name="T22">://</text:span><text:span text:style-name="T23">zdgromada</text:span><text:span text:style-name="T22">.</text:span><text:span text:style-name="T23">gov</text:span><text:span text:style-name="T22">.</text:span><text:span text:style-name="T23">ua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18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4">15</text:span><text:span text:style-name="T25">1</text:span>, 122, <text:span text:style-name="T24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18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18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<text:soft-page-break/>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7"><text:span text:style-name="T19">Подається </text:span><text:span text:style-name="T8">о</text:span><text:span text:style-name="T19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6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6">припинення права</text:span> власн<text:span text:style-name="T26">ості на земельну </text:span><text:span text:style-name="T27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18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7"><text:span text:style-name="T19">Видається </text:span><text:span text:style-name="T8">центром надання адміністративних послуг </text:span><text:span text:style-name="T19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20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0:46:08.817000000</dc:date>
    <meta:editing-duration>PT46M18S</meta:editing-duration>
    <meta:editing-cycles>7</meta:editing-cycles>
    <meta:generator>LibreOffice/7.2.7.2$Windows_X86_64 LibreOffice_project/8d71d29d553c0f7dcbfa38fbfda25ee34cce99a2</meta:generator>
    <meta:print-date>2024-09-24T10:42:17.386000000</meta:print-date>
    <meta:document-statistic meta:table-count="1" meta:image-count="0" meta:object-count="0" meta:page-count="2" meta:paragraph-count="69" meta:word-count="462" meta:character-count="4179" meta:non-whitespace-character-count="3551"/>
  </office:meta>
</office:document-meta>
</file>